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03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503cm" fo:margin-right="0cm" fo:text-indent="0cm" style:auto-text-indent="false"/>
    </style:style>
    <style:style style:name="P3" style:family="paragraph" style:parent-style-name="Standard">
      <style:paragraph-properties fo:margin-left="0.503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503cm" fo:margin-right="0cm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503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50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503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503cm" fo:margin-right="0cm" fo:line-height="150%" fo:text-align="center" style:justify-single-word="false" fo:text-indent="0cm" style:auto-text-indent="false"/>
      <style:text-properties fo:font-size="6pt" style:font-size-asian="6pt" style:font-size-complex="6pt"/>
    </style:style>
    <style:style style:name="P11" style:family="paragraph" style:parent-style-name="Standard">
      <style:paragraph-properties fo:margin-left="0.503cm" fo:margin-right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03cm" fo:margin-right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503cm" fo:margin-right="0cm" fo:line-height="15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503cm" fo:margin-right="0cm" fo:line-height="150%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font-size="10pt" fo:font-weight="bold"/>
    </style:style>
    <style:style style:name="T1" style:family="text">
      <style:text-properties style:font-name="Times New Roman"/>
    </style:style>
    <style:style style:name="T2" style:family="text">
      <style:text-properties fo:font-size="6pt" fo:font-weight="bold"/>
    </style:style>
    <style:style style:name="T3" style:family="text">
      <style:text-properties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UCHWAŁA NR XXII/161/09</text:p>
      <text:p text:style-name="P1">RADY GMINY PANKI</text:p>
      <text:p text:style-name="P1">z dnia 30 marca 2009 roku</text:p>
      <text:p text:style-name="P2"/>
      <text:p text:style-name="P2"/>
      <text:p text:style-name="P3">w sprawie przystąpienia do sporządzenia zmiany „ Studium uwarunkowań i kierunków zagospodarowania przestrzennego gminy Panki”.</text:p>
      <text:p text:style-name="P4"/>
      <text:p text:style-name="P2"/>
      <text:p text:style-name="P5"><text:s text:c="15"/>Na podstawie art. 7 ust. 1 pkt 1 i art. 18 ust. 2 pkt 15 ustawy z dnia 8 marca 1990 roku</text:p>
      <text:p text:style-name="P6">o samorządzie gminnym (t.j.: Dz. U. z 2001 roku Nr 142, poz. 1591; z późn. zm.) </text:p>
      <text:p text:style-name="P7">oraz art. 9 ust.1 i art. 27 ustawy z dnia 27 marca 2003 roku o planowaniu i zagospodarowaniu przestrzennym ( Dz. U. Nr 80, poz. 717; z późn. zm.)</text:p>
      <text:p text:style-name="P8"/>
      <text:p text:style-name="P3">Rada Gminy Panki</text:p>
      <text:p text:style-name="P9">u c h w a l a:</text:p>
      <text:p text:style-name="P10"/>
      <text:p text:style-name="P9"><text:span text:style-name="T1">§</text:span> 1.</text:p>
      <text:p text:style-name="P11">Przystąpić do sporządzenia zmiany „ Studium uwarunkowań i kierunków zagospodarowania przestrzennego gminy Panki” zatwierdzonego Uchwałą Nr 6/III/2002 Rady Gminy Panki z dnia 17 kwietnia 2002 roku w granicach administracyjnych gminy.</text:p>
      <text:p text:style-name="P11"/>
      <text:p text:style-name="P12"><text:span text:style-name="T1">§</text:span> 2. <text:s/></text:p>
      <text:p text:style-name="P12"/>
      <text:p text:style-name="P11">Zakres ustaleń „Studium” winien zawierać obowiązkowo uwarunkowania wynikające z art. 10 ust. 1 i 2 ustawy z dnia 27 marca 2003 roku o planowaniu i zagospodarowaniu przestrzennym.</text:p>
      <text:p text:style-name="P13"/>
      <text:p text:style-name="P14"><text:span text:style-name="T1"><text:s text:c="2"/>§</text:span> 3. </text:p>
      <text:p text:style-name="P14"/>
      <text:p text:style-name="P11">Wykonanie uchwały powierza się Wójtowi Gminy. </text:p>
      <text:p text:style-name="P11"/>
      <text:p text:style-name="P14"><text:span text:style-name="T1">§</text:span> 4. </text:p>
      <text:p text:style-name="P12"/>
      <text:p text:style-name="P15">Uchwała wchodzi w życie z dniem podjęcia.</text:p>
      <text:p text:style-name="P15"/>
      <text:p text:style-name="P16"><text:s text:c="110"/></text:p>
      <text:p text:style-name="P17"><text:s text:c="130"/>PRZEWODNICZĄCY</text:p>
      <text:p text:style-name="P17"><text:s text:c="129"/>RADY GMINY PANKI </text:p>
      <text:p text:style-name="P17"/>
      <text:p text:style-name="Text_20_body">  <text:s text:c="104"/><text:span text:style-name="T2">MGR INŻ.</text:span> <text:span text:style-name="T3">DOMINIK MIREK</text:span></text:p>
      <text:p text:style-name="P15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Header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9-03-18T07:30:54</meta:creation-date>
    <dc:date>2009-04-14T10:41:03</dc:date>
    <meta:print-date>2009-04-03T08:21:55</meta:print-date>
    <dc:language>pl-PL</dc:language>
    <meta:editing-cycles>7</meta:editing-cycles>
    <meta:editing-duration>PT32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88" meta:character-count="1608"/>
  </office:meta>
</office:document-meta>
</file>