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556cm" fo:margin-right="0cm" fo:text-align="end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.556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.556cm" fo:margin-right="0cm" fo:text-align="end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.556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22pt" fo:font-weight="bold" style:font-size-asian="22pt" style:font-weight-asian="bold" style:font-size-complex="22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.556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.556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556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.556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nki, dn. 14.04.2009 r.</text:p>
      <text:p text:style-name="P2">Nr 7320 - 1/1/09</text:p>
      <text:p text:style-name="P3"/>
      <text:p text:style-name="P4"/>
      <text:p text:style-name="P4"/>
      <text:p text:style-name="P5"><text:s/>O G Ł O S Z E N I E </text:p>
      <text:p text:style-name="P6">WÓJTA GMINY PANKI</text:p>
      <text:p text:style-name="P4"/>
      <text:p text:style-name="P7">o przystąpieniu do sporządzania zmiany Studium uwarunkowań i kierunków zagospodarowania przestrzennego gminy Panki.</text:p>
      <text:p text:style-name="P8"/>
      <text:p text:style-name="P8"/>
      <text:p text:style-name="P8"><text:s text:c="6"/>Na podstawie art. 11 pkt 1 i art 27 ustawy z dnia 27 marca 2003 r. o planowaniu <text:s text:c="26"/>i zagospodarowaniu przestrzennym (Dz. U. Nr 80, poz. 717 z późn. zm.) oraz na podstawie art. 39 ust. 1 pkt 1 ustawy z dnia 3 października 2008 r. o udostępnieniu informacji o środowisku <text:s text:c="13"/>i jego ochronie, udziale społeczeństwa w ochronie środowiska oraz o ocenach oddziaływania na środowisko (Dz. U. Nr 199, poz. 1227) zawiadamiam o podjęciu przez Radę Gminy Panki Uchwały Nr XXII/161/09 z dnia 30 marca 2009 roku o przystąpieniu do sporządzenia zmiany Studium uwarunkowań i kierunków zagospodarowania przestrzennego gminy Panki <text:s/>(zatwierdzonego Uchwałą Nr 6/III/2002 Rady Gminy Panki z dnia 17 kwietnia 2002 r.) <text:s text:c="13"/>w granicach administracyjnych gminy.</text:p>
      <text:p text:style-name="P8"/>
      <text:p text:style-name="P9">Zainteresowani mogą składać wnioski dotyczące zmiany studium.</text:p>
      <text:p text:style-name="P9">Wnioski należy składać na piśmie w siedzibie Urzędu Gminy w Pankach, 42-140 Panki, <text:s text:c="3"/>ul. Tysiąclecia 5, pok. nr 11, <text:s/>w terminie do dnia 15.06.2009 r. </text:p>
      <text:p text:style-name="P9"/>
      <text:p text:style-name="P9">Wniosek powinien zawierać: <text:span text:style-name="T1">nazwisko, imię, nazwę i adres wnioskodawcy, przedmiot wniosku oraz oznaczenie nieruchomości, której dotyczy.</text:span></text:p>
      <text:p text:style-name="P10"/>
      <text:p text:style-name="P10"/>
      <text:p text:style-name="P10"/>
      <text:p text:style-name="P10"/>
      <text:p text:style-name="P10"/>
      <text:p text:style-name="P7"><text:s text:c="73"/>Wójt Gminy Panki</text:p>
      <text:p text:style-name="P7"><text:s text:c="70"/>/-/ Zbigniew Wydmu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creation-date>2009-04-03T11:56:06</meta:creation-date>
    <dc:date>2009-04-24T07:26:54</dc:date>
    <meta:print-date>2009-04-09T12:24:04</meta:print-date>
    <dc:language>pl-PL</dc:language>
    <meta:editing-cycles>8</meta:editing-cycles>
    <meta:editing-duration>PT1H20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210" meta:character-count="1504"/>
  </office:meta>
</office:document-meta>
</file>