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indent="-0.1972in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text-indent="-0.1972in"/>
      <style:text-properties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indent="-0.1972in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 fo:text-indent="-0.1972in"/>
      <style:text-properties fo:font-size="10pt" style:font-size-asian="10pt" style:font-size-complex="10pt"/>
    </style:style>
    <style:style style:name="P14" style:parent-style-name="Standard" style:family="paragraph">
      <style:paragraph-properties fo:text-indent="-0.1972in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7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0" style:parent-style-name="Standard" style:list-style-name="LFO5" style:family="paragraph">
      <style:text-properties fo:font-size="10pt" style:font-size-asian="10pt" style:font-size-complex="10pt"/>
    </style:style>
    <style:style style:name="P21" style:parent-style-name="Standard" style:list-style-name="LFO5" style:family="paragraph">
      <style:text-properties fo:font-size="10pt" style:font-size-asian="10pt" style:font-size-complex="10pt"/>
    </style:style>
    <style:style style:name="P22" style:parent-style-name="Standard" style:list-style-name="LFO5" style:family="paragraph">
      <style:text-properties fo:font-size="10pt" style:font-size-asian="10pt" style:font-size-complex="10pt"/>
    </style:style>
    <style:style style:name="P23" style:parent-style-name="Standard" style:list-style-name="LFO5" style:family="paragraph">
      <style:text-properties fo:font-size="10pt" style:font-size-asian="10pt" style:font-size-complex="10pt"/>
    </style:style>
    <style:style style:name="P24" style:parent-style-name="Standard" style:list-style-name="LFO5" style:family="paragraph">
      <style:text-properties fo:font-size="10pt" style:font-size-asian="10pt" style:font-size-complex="10pt"/>
    </style:style>
    <style:style style:name="P25" style:parent-style-name="Standard" style:list-style-name="LFO5" style:family="paragraph">
      <style:text-properties fo:font-size="10pt" style:font-size-asian="10pt" style:font-size-complex="10pt"/>
    </style:style>
    <style:style style:name="S2" style:family="section">
      <style:section-properties fo:margin-left="0.1972in" fo:margin-right="0in" style:writing-mode="lr-tb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paragraph-properties fo:margin-left="-0.3937in">
        <style:tab-stops/>
      </style:paragraph-properties>
      <style:text-properties fo:font-size="10pt" style:font-size-asian="10pt" style:font-size-complex="10pt"/>
    </style:style>
    <style:style style:name="P28" style:parent-style-name="Standard" style:family="paragraph">
      <style:paragraph-properties fo:text-indent="0.2958in"/>
      <style:text-properties fo:font-size="10pt" style:font-size-asian="10pt" style:font-size-complex="10pt"/>
    </style:style>
    <style:style style:name="P29" style:parent-style-name="Standard" style:family="paragraph">
      <style:paragraph-properties fo:text-indent="0.2958in"/>
      <style:text-properties fo:font-size="10pt" style:font-size-asian="10pt" style:font-size-complex="10pt"/>
    </style:style>
    <style:style style:name="P30" style:parent-style-name="Standard" style:family="paragraph">
      <style:paragraph-properties fo:text-indent="0.2958in"/>
      <style:text-properties fo:font-size="10pt" style:font-size-asian="10pt" style:font-size-complex="10pt"/>
    </style:style>
    <style:style style:name="P31" style:parent-style-name="Standard" style:family="paragraph">
      <style:paragraph-properties fo:text-indent="0.2958in"/>
      <style:text-properties fo:font-size="10pt" style:font-size-asian="10pt" style:font-size-complex="10pt"/>
    </style:style>
    <style:style style:name="P32" style:parent-style-name="Standard" style:family="paragraph">
      <style:paragraph-properties fo:text-indent="0.2958in"/>
      <style:text-properties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3" style:parent-style-name="Standard" style:family="paragraph">
      <style:text-properties fo:font-size="10pt" style:font-size-asian="10pt" style:font-size-complex="10pt"/>
    </style:style>
    <style:style style:name="S4" style:family="section">
      <style:section-properties fo:margin-left="0in" fo:margin-right="0in" style:writing-mode="lr-tb"/>
    </style:style>
    <style:style style:name="P34" style:parent-style-name="Standard" style:family="paragraph">
      <style:paragraph-properties fo:text-indent="-0.1972in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Standard" style:list-style-name="LFO6" style:family="paragraph">
      <style:text-properties fo:font-size="10pt" style:font-size-asian="10pt" style:font-size-complex="10pt"/>
    </style:style>
    <style:style style:name="P41" style:parent-style-name="Standard" style:list-style-name="LFO6" style:family="paragraph">
      <style:text-properties fo:font-size="10pt" style:font-size-asian="10pt" style:font-size-complex="10pt"/>
    </style:style>
    <style:style style:name="P42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43" style:parent-style-name="Standard" style:family="paragraph">
      <style:paragraph-properties fo:text-indent="-0.1972in"/>
    </style:style>
    <style:style style:name="T44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47" style:parent-style-name="Standard" style:list-style-name="LFO7" style:family="paragraph">
      <style:text-properties fo:font-size="10pt" style:font-size-asian="10pt" style:font-size-complex="10pt"/>
    </style:style>
    <style:style style:name="P48" style:parent-style-name="Standard" style:list-style-name="LFO7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Informacja dodatkowa</text:p>
      <text:p text:style-name="P3"/>
      <text:p text:style-name="P4"><text:span text:style-name="T5">1</text:span><text:span text:style-name="T6">. Imię i nazwisko</text:span><text:span text:style-name="T7">.................................................................................................................................</text:span></text:p>
      <text:p text:style-name="P8"/>
      <text:p text:style-name="P9"><text:span text:style-name="T10">2.<text:s/></text:span><text:span text:style-name="T11">Adres nieruchomości</text:span><text:span text:style-name="T12">.........................................................................................................................</text:span></text:p>
      <text:p text:style-name="P13"/>
      <text:p text:style-name="P14"><text:span text:style-name="T15">3.<text:s/></text:span><text:span text:style-name="T16">Wnioskowana ilość i wielkość pojemników na odpady komunalne zmieszane</text:span><text:span text:style-name="T17">*</text:span><text:span text:style-name="T18"><text:s/></text:span></text:p>
      <text:p text:style-name="P19"/>
      <text:section text:name="Sect1" text:style-name="S1">
        <text:soft-page-break/>
        <text:list text:style-name="LFO5" text:continue-numbering="true">
          <text:list-item>
            <text:p text:style-name="P20">80l <text:s text:c="2"/>– <text:s/>szt……….</text:p>
          </text:list-item>
          <text:list-item>
            <text:p text:style-name="P21">120 l <text:s/>– <text:s/>szt.............</text:p>
          </text:list-item>
          <text:list-item>
            <text:p text:style-name="P22">140 l <text:s/>– <text:s/>szt.............</text:p>
          </text:list-item>
          <text:list-item>
            <text:p text:style-name="P23">240 l <text:s/>– <text:s/>szt............</text:p>
          </text:list-item>
          <text:list-item>
            <text:p text:style-name="P24">1100 l <text:s/>– szt...........</text:p>
          </text:list-item>
          <text:list-item>
            <text:p text:style-name="P25">inne..........................</text:p>
          </text:list-item>
        </text:list>
      </text:section>
      <text:section text:name="Sect2" text:style-name="S2">
        <text:p text:style-name="P26"/>
        <text:p text:style-name="P27">*Wielkość i ilość pojemników należy określić na podstawie rzeczywistej ilości<text:s/>osób, ilości<text:s/>powstających w gospodarstwie odpadów oraz<text:s/>na podstawie norm<text:s/>określonych<text:s/>w Regulaminie utrzymania czystości i porządku w Gminie Panki:</text:p>
        <text:p text:style-name="P28">1)<text:tab/>nie więcej niż 2 osoby – 80 l,</text:p>
        <text:p text:style-name="P29">2)<text:tab/>powyżej 2 do 5 osób – 120 l,</text:p>
        <text:p text:style-name="P30">3)<text:tab/>powyżej 5 do 10 osób – 2 x 120 l lub 1 x 240 l,</text:p>
        <text:p text:style-name="P31">4)<text:tab/>powyżej 10 do 15 osób – 3 x 120 l lun 1 x 240 l i 1 x 120 l,</text:p>
        <text:p text:style-name="P32">5)<text:tab/>powyżej 15 osób – 4 x 120 l lub 2 x 240 l lub więcej w zależności od potrzeb.</text:p>
      </text:section>
      <text:section text:name="Sect3" text:style-name="S3">
        <text:p text:style-name="P33"/>
      </text:section>
      <text:section text:name="Sect4" text:style-name="S4">
        <text:soft-page-break/>
        <text:p text:style-name="P34"><text:span text:style-name="T35">4</text:span><text:span text:style-name="T36">. Planowane postępowanie z odpadami organicznymi ulegającymi biodegradacji</text:span><text:span text:style-name="T37"><text:s/>( skoszona trawa, zebrane liście, odpady kuchenne) - (</text:span><text:span text:style-name="T38"><text:s/>zaznacz właściwą odpowiedź</text:span><text:span text:style-name="T39"><text:s/>)</text:span></text:p>
        <text:list text:style-name="LFO6" text:continue-numbering="true">
          <text:list-item>
            <text:p text:style-name="P40">wykorzystywane we własnym zakresie (np. kompostownik, karma dla zwierząt)</text:p>
          </text:list-item>
          <text:list-item>
            <text:p text:style-name="P41">zbierane oddzielnie <text:s/>(worki)</text:p>
          </text:list-item>
        </text:list>
        <text:p text:style-name="P42"/>
        <text:p text:style-name="P43"><text:span text:style-name="T44">5. Planowane postępowanie z odpadami metalowymi (</text:span><text:span text:style-name="T45">złom, puszki, inne odpady metalowe</text:span><text:span text:style-name="T46">)</text:span></text:p>
        <text:list text:style-name="LFO7" text:continue-numbering="true">
          <text:list-item>
            <text:p text:style-name="P47">zagospodarowane we własnym zakresie</text:p>
          </text:list-item>
          <text:list-item>
            <text:p text:style-name="P48">zbierane oddzielnie (worki)</text:p>
          </text:list-item>
        </text:list>
        <text:p text:style-name="P49"/>
        <text:p text:style-name="P50"><text:s text:c="80"/><text:s text:c="10"/>…………………………………………….</text:p>
        <text:p text:style-name="P51"><text:s text:c="84"/><text:s text:c="12"/><text:s text:c="5"/>podpis osoby wypełniającej<text:s/></text:p>
        <text:p text:style-name="P52"/>
        <text:p text:style-name="P53"/>
        <text:p text:style-name="P54"/>
        <text:p text:style-name="P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Courier New" style:font-name-complex="Courier New" fo:font-size="14pt" style:font-size-asian="14pt" style:font-size-complex="14pt"/>
    </style:style>
    <style:style style:name="WW_CharLFO7LVL1" style:family="text">
      <style:text-properties style:font-name="Courier New" style:font-name-complex="Courier New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W</meta:initial-creator>
    <dc:creator>JolantaM</dc:creator>
    <meta:creation-date>2013-03-05T12:51:00Z</meta:creation-date>
    <dc:date>2013-03-05T12:51:00Z</dc:date>
    <meta:print-date>2013-03-05T10:5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1" meta:character-count="1690" meta:row-count="12" meta:non-whitespace-character-count="1452"/>
  </office:meta>
</office:document-meta>
</file>