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zcionka tekstu podstawowego" svg:font-family="'Czcionka tekstu podstawoweg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ny" style:font-family-generic="swiss" style:font-pitch="variable"/>
    <style:font-face style:name="Batang" svg:font-family="Batang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2.882cm" fo:margin-left="-0.191cm" fo:margin-top="0cm" fo:margin-bottom="0cm" table:align="left" style:writing-mode="lr-tb"/>
    </style:style>
    <style:style style:name="Tabela1.A" style:family="table-column">
      <style:table-column-properties style:column-width="3.604cm"/>
    </style:style>
    <style:style style:name="Tabela1.B" style:family="table-column">
      <style:table-column-properties style:column-width="1.746cm"/>
    </style:style>
    <style:style style:name="Tabela1.C" style:family="table-column">
      <style:table-column-properties style:column-width="1.603cm"/>
    </style:style>
    <style:style style:name="Tabela1.D" style:family="table-column">
      <style:table-column-properties style:column-width="2.136cm"/>
    </style:style>
    <style:style style:name="Tabela1.E" style:family="table-column">
      <style:table-column-properties style:column-width="1.894cm"/>
    </style:style>
    <style:style style:name="Tabela1.F" style:family="table-column">
      <style:table-column-properties style:column-width="1.89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774cm" style:keep-together="true" fo:keep-together="auto"/>
    </style:style>
    <style:style style:name="Tabel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ela1.3" style:family="table-row">
      <style:table-row-properties style:min-row-height="0.961cm" style:keep-together="true" fo:keep-together="auto"/>
    </style:style>
    <style:style style:name="Tabela2" style:family="table">
      <style:table-properties style:width="12.192cm" fo:margin-left="-0.191cm" fo:margin-top="0cm" fo:margin-bottom="0cm" table:align="left" style:writing-mode="lr-tb"/>
    </style:style>
    <style:style style:name="Tabela2.A" style:family="table-column">
      <style:table-column-properties style:column-width="3.32cm"/>
    </style:style>
    <style:style style:name="Tabela2.B" style:family="table-column">
      <style:table-column-properties style:column-width="4.921cm"/>
    </style:style>
    <style:style style:name="Tabela2.C" style:family="table-column">
      <style:table-column-properties style:column-width="3.951cm"/>
    </style:style>
    <style:style style:name="Tabela2.1" style:family="table-row">
      <style:table-row-properties style:min-row-height="1.646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min-row-height="0.85cm" style:keep-together="true" fo:keep-together="auto"/>
    </style:style>
    <style:style style:name="Tabela2.B2" style:family="table-cell" style:data-style-name="N0">
      <style:table-cell-properties fo:padding-left="0.191cm" fo:padding-right="0.191cm" fo:padding-top="0cm" fo:padding-bottom="0cm" fo:border="0.018cm solid #00000a"/>
    </style:style>
    <style:style style:name="Tabela2.4" style:family="table-row">
      <style:table-row-properties style:min-row-height="0.841cm" style:keep-together="true" fo:keep-together="auto"/>
    </style:style>
    <style:style style:name="Tabela3" style:family="table">
      <style:table-properties style:width="15.644cm" fo:margin-left="-0.191cm" fo:margin-top="0cm" fo:margin-bottom="0cm" table:align="left" style:writing-mode="lr-tb"/>
    </style:style>
    <style:style style:name="Tabela3.A" style:family="table-column">
      <style:table-column-properties style:column-width="3.32cm"/>
    </style:style>
    <style:style style:name="Tabela3.B" style:family="table-column">
      <style:table-column-properties style:column-width="4.919cm"/>
    </style:style>
    <style:style style:name="Tabela3.C" style:family="table-column">
      <style:table-column-properties style:column-width="3.699cm"/>
    </style:style>
    <style:style style:name="Tabela3.D" style:family="table-column">
      <style:table-column-properties style:column-width="3.706cm"/>
    </style:style>
    <style:style style:name="Tabela3.1" style:family="table-row">
      <style:table-row-properties style:min-row-height="1.646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2" style:family="table-row">
      <style:table-row-properties style:min-row-height="0.85cm" style:keep-together="true" fo:keep-together="auto"/>
    </style:style>
    <style:style style:name="Tabela3.B2" style:family="table-cell" style:data-style-name="N0">
      <style:table-cell-properties fo:padding-left="0.191cm" fo:padding-right="0.191cm" fo:padding-top="0cm" fo:padding-bottom="0cm" fo:border="0.018cm solid #00000a"/>
    </style:style>
    <style:style style:name="Tabela3.4" style:family="table-row">
      <style:table-row-properties style:min-row-height="0.841cm" style:keep-together="true" fo:keep-together="auto"/>
    </style:style>
    <style:style style:name="Tabela4" style:family="table">
      <style:table-properties style:width="10.478cm" fo:margin-left="0cm" fo:margin-top="0cm" fo:margin-bottom="0cm" table:align="left" style:writing-mode="lr-tb"/>
    </style:style>
    <style:style style:name="Tabela4.A" style:family="table-column">
      <style:table-column-properties style:column-width="10.478cm"/>
    </style:style>
    <style:style style:name="Tabela4.1" style:family="table-row">
      <style:table-row-properties style:min-row-height="2.725cm" style:keep-together="true" fo:keep-together="auto"/>
    </style:style>
    <style:style style:name="Tabela4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4.2" style:family="table-row">
      <style:table-row-properties style:min-row-height="1.058cm" style:keep-together="true" fo:keep-together="auto"/>
    </style:style>
    <style:style style:name="Tabela4.A3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weight="bold" style:font-name-asian="Batang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Bookman Old Style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Bookman Old Style" fo:font-weight="bold" style:font-weight-asian="bold"/>
    </style:style>
    <style:style style:name="P6" style:family="paragraph" style:parent-style-name="Standard">
      <style:text-properties style:font-name="Bookman Old Style"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style:font-size-asian="16pt" style:language-asian="en" style:country-asian="US" style:font-weight-asian="bold" style:font-size-complex="16pt"/>
    </style:style>
    <style:style style:name="P1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text-properties fo:language="en" fo:country="US"/>
    </style:style>
    <style:style style:name="P1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0pt" fo:font-weight="bold" style:font-size-asian="10pt" style:language-asian="en" style:country-asian="US" style:font-weight-asian="bold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language-asian="en" style:country-asian="US" style:font-weight-asian="bold" style:font-size-complex="14pt"/>
    </style:style>
    <style:style style:name="P19" style:family="paragraph" style:parent-style-name="Standard"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22" style:family="paragraph" style:parent-style-name="Standard">
      <style:text-properties style:font-name="Calibri" fo:font-size="11pt" style:font-size-asian="11pt" style:language-asian="en" style:country-asian="US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Czcionka tekstu podstawowego" fo:font-size="10pt" fo:font-style="italic" style:font-size-asian="10pt" style:font-style-asian="italic" style:font-size-complex="10pt" style:font-style-complex="italic"/>
    </style:style>
    <style:style style:name="P25" style:family="paragraph" style:parent-style-name="Standard">
      <style:paragraph-properties fo:text-align="center" style:justify-single-word="false"/>
      <style:text-properties style:font-name="Czcionka tekstu podstawowego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Czcionka tekstu podstawowego" fo:font-size="10pt" fo:language="en" fo:country="US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28" style:family="paragraph" style:parent-style-name="Standard">
      <style:paragraph-properties fo:text-align="center" style:justify-single-word="false"/>
      <style:text-properties fo:font-size="20pt" fo:font-weight="bold" style:font-size-asian="20pt" style:language-asian="en" style:country-asian="US" style:font-weight-asian="bold" style:font-size-complex="20pt"/>
    </style:style>
    <style:style style:name="P29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30" style:family="paragraph" style:parent-style-name="Standard">
      <style:paragraph-properties fo:margin-left="0.635cm" fo:margin-right="0cm" fo:text-indent="0cm" style:auto-text-indent="false"/>
    </style:style>
    <style:style style:name="P31" style:family="paragraph" style:parent-style-name="Standard">
      <style:paragraph-properties fo:margin-left="0.635cm" fo:margin-right="0cm" fo:line-height="115%" fo:text-indent="0cm" style:auto-text-indent="false"/>
      <style:text-properties fo:color="#ff0000"/>
    </style:style>
    <style:style style:name="P32" style:family="paragraph" style:parent-style-name="Text_20_body">
      <style:paragraph-properties fo:text-align="center" style:justify-single-word="false"/>
      <style:text-properties fo:color="#ff6600" style:font-name="Bookman Old Style" fo:font-size="20pt" style:font-name-asian="Batang" style:font-size-asian="20pt" style:font-size-complex="20pt"/>
    </style:style>
    <style:style style:name="P33" style:family="paragraph" style:parent-style-name="Standard">
      <style:paragraph-properties fo:margin-top="0cm" fo:margin-bottom="0.353cm" fo:line-height="115%"/>
      <style:text-properties fo:font-weight="bold" style:font-weight-asian="bold"/>
    </style:style>
    <style:style style:name="P34" style:family="paragraph" style:parent-style-name="List_20_Paragraph" style:list-style-name="WWNum2">
      <style:paragraph-properties fo:line-height="115%"/>
      <style:text-properties fo:color="#ff0000"/>
    </style:style>
    <style:style style:name="P35" style:family="paragraph" style:parent-style-name="Text_20_body" style:master-page-name="Standard">
      <style:paragraph-properties fo:text-align="center" style:justify-single-word="false" style:page-number="auto"/>
      <style:text-properties fo:color="#ff6600" style:font-name="Bookman Old Style" fo:font-size="20pt" style:font-name-asian="Batang" style:font-size-asian="20pt" style:font-size-complex="20pt"/>
    </style:style>
    <style:style style:name="T1" style:family="text">
      <style:text-properties style:font-name="Bookman Old Style" fo:font-size="14pt" fo:font-weight="bold" style:font-name-asian="Batang" style:font-size-asian="14pt" style:font-weight-asian="bold" style:font-size-complex="14pt" style:font-weight-complex="bold"/>
    </style:style>
    <style:style style:name="T2" style:family="text">
      <style:text-properties style:font-name="Bookman Old Style" fo:font-weight="bold" style:font-name-asian="Batang" style:font-weight-asian="bold" style:font-weight-complex="bold"/>
    </style:style>
    <style:style style:name="T3" style:family="text">
      <style:text-properties style:font-name="Bookman Old Style" fo:font-weight="bold" style:font-weight-asian="bold"/>
    </style:style>
    <style:style style:name="T4" style:family="text">
      <style:text-properties fo:font-size="20pt" fo:font-weight="bold" style:font-size-asian="20pt" style:font-weight-asian="bold" style:font-size-complex="20pt"/>
    </style:style>
    <style:style style:name="T5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language="en" fo:country="US"/>
    </style:style>
    <style:style style:name="T1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13" style:family="text">
      <style:text-properties fo:font-size="8pt" fo:font-weight="bold" style:font-size-asian="8pt" style:font-weight-asian="bold" style:font-size-complex="8pt"/>
    </style:style>
    <style:style style:name="T14" style:family="text">
      <style:text-properties fo:font-size="8pt" fo:font-weight="bold" style:font-size-asian="8pt" style:font-weight-asian="bold" style:font-size-complex="10pt"/>
    </style:style>
    <style:style style:name="T15" style:family="text">
      <style:text-properties fo:font-size="9pt" fo:font-weight="bold" style:font-size-asian="9pt" style:font-weight-asian="bold" style:font-size-complex="9pt"/>
    </style:style>
    <style:style style:name="T16" style:family="text">
      <style:text-properties fo:font-size="6pt" fo:font-weight="bold" style:font-size-asian="6pt" style:font-weight-asian="bold" style:font-size-complex="8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„EKO-SYSTEM BIS”</text:p>
      <text:p text:style-name="P1"><text:span text:style-name="T1"><text:s/></text:span><text:span text:style-name="T2">Spółka z ograniczoną odpowiedzialnością Spółka Komandytowa</text:span></text:p>
      <text:p text:style-name="Standard"><text:s text:c="26"/><text:span text:style-name="T3">ul. Przemysłowa 7, 42-274 Konopiska </text:span></text:p>
      <text:p text:style-name="P5">tel.34/329-92-29 wew.30 <text:s text:c="5"/>faks 34/328-35-58 <text:s text:c="75"/>e-mail : ekosystem@eko-system.czest.pl</text:p>
      <text:p text:style-name="P4"/>
      <text:p text:style-name="P6"><text:s text:c="3"/>NIP 5731375510 <text:s text:c="5"/>REGON 150230235 <text:s text:c="10"/>KRS 0000572690</text:p>
      <text:p text:style-name="P6"/>
      <text:p text:style-name="P27">GMINA PANKI</text:p>
      <text:p text:style-name="Standard"><text:s text:c="69"/></text:p>
      <text:p text:style-name="P3"><text:span text:style-name="T8">HARMONOGRAM WYWOZU</text:span><text:span text:style-name="T10"> </text:span><text:span text:style-name="T9">ODPADÓW KOMUNALNYCH</text:span><text:span text:style-name="T10"> <text:s text:c="37"/>ZA OKRES</text:span><text:span text:style-name="T7"> <text:s text:c="2"/></text:span><text:span text:style-name="T4">04-06.2019</text:span></text:p>
      <text:p text:style-name="P7"/>
      <text:p text:style-name="P7">WSPÓLNOTA MIESZKANIOWA – PANKI UL. 1 MAJA 13</text:p>
      <text:p text:style-name="P7">WSPÓLNOTA MIESZKANIOWA – PANKI UL. 1 MAJA 15</text:p>
      <text:p text:style-name="P7">WSPÓLNOTA MIESZKANIOWA – PANKI UL. 1 MAJA 3-10</text:p>
      <text:p text:style-name="P7">WSPÓLNOTA MIESZKANIOWA – PANKI UL. TYSIĄCLECIA 15</text:p>
      <text:p text:style-name="P7">PKP – PANKI UL. DWORCOWA 10</text:p>
      <text:p text:style-name="P7"/>
      <text:p text:style-name="P8"><text:s text:c="6"/>NIECZYSTOŚCI KOMUNALNE ( ZMIESZANE) – POJEMNIKI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9">Rok <text:s/>, M-C</text:p>
          </table:table-cell>
          <table:table-cell table:style-name="Tabela1.A1" office:value-type="string">
            <text:p text:style-name="P9">I wywóz</text:p>
          </table:table-cell>
          <table:table-cell table:style-name="Tabela1.A1" office:value-type="string">
            <text:p text:style-name="P9">II <text:s/>wywóz</text:p>
          </table:table-cell>
          <table:table-cell table:style-name="Tabela1.A1" office:value-type="string">
            <text:p text:style-name="P33">III <text:s/>wywóz</text:p>
          </table:table-cell>
          <table:table-cell table:style-name="Tabela1.A1" office:value-type="string">
            <text:p text:style-name="P33">IV wywóz</text:p>
          </table:table-cell>
          <table:table-cell table:style-name="Tabela1.A1" office:value-type="string">
            <text:p text:style-name="P33">V wywóz</text:p>
          </table:table-cell>
        </table:table-row>
        <table:table-row table:style-name="Tabela1.2">
          <table:table-cell table:style-name="Tabela1.A1" office:value-type="string">
            <text:p text:style-name="P28">kwiecień</text:p>
          </table:table-cell>
          <table:table-cell table:style-name="Tabela1.B2" office:value-type="float" office:value="1">
            <text:p text:style-name="P18">1</text:p>
          </table:table-cell>
          <table:table-cell table:style-name="Tabela1.B2" office:value-type="float" office:value="8">
            <text:p text:style-name="P18">8</text:p>
          </table:table-cell>
          <table:table-cell table:style-name="Tabela1.B2" office:value-type="float" office:value="15">
            <text:p text:style-name="P18">15</text:p>
          </table:table-cell>
          <table:table-cell table:style-name="Tabela1.B2" office:value-type="float" office:value="23">
            <text:p text:style-name="P18">23</text:p>
          </table:table-cell>
          <table:table-cell table:style-name="Tabela1.B2" office:value-type="float" office:value="29">
            <text:p text:style-name="P18">29</text:p>
          </table:table-cell>
        </table:table-row>
        <table:table-row table:style-name="Tabela1.3">
          <table:table-cell table:style-name="Tabela1.A1" office:value-type="string">
            <text:p text:style-name="P28">maj</text:p>
          </table:table-cell>
          <table:table-cell table:style-name="Tabela1.B2" office:value-type="float" office:value="6">
            <text:p text:style-name="P18">6</text:p>
          </table:table-cell>
          <table:table-cell table:style-name="Tabela1.B2" office:value-type="float" office:value="13">
            <text:p text:style-name="P18">13</text:p>
          </table:table-cell>
          <table:table-cell table:style-name="Tabela1.B2" office:value-type="float" office:value="20">
            <text:p text:style-name="P18">20</text:p>
          </table:table-cell>
          <table:table-cell table:style-name="Tabela1.B2" office:value-type="float" office:value="27">
            <text:p text:style-name="P18">27</text:p>
          </table:table-cell>
          <table:table-cell table:style-name="Tabela1.A1" office:value-type="string">
            <text:p text:style-name="P11">x</text:p>
          </table:table-cell>
        </table:table-row>
        <table:table-row table:style-name="Tabela1.3">
          <table:table-cell table:style-name="Tabela1.A1" office:value-type="string">
            <text:p text:style-name="P28">czerwiec</text:p>
          </table:table-cell>
          <table:table-cell table:style-name="Tabela1.B2" office:value-type="float" office:value="3">
            <text:p text:style-name="P18">3</text:p>
          </table:table-cell>
          <table:table-cell table:style-name="Tabela1.B2" office:value-type="float" office:value="10">
            <text:p text:style-name="P18">10</text:p>
          </table:table-cell>
          <table:table-cell table:style-name="Tabela1.B2" office:value-type="float" office:value="17">
            <text:p text:style-name="P18">17</text:p>
          </table:table-cell>
          <table:table-cell table:style-name="Tabela1.B2" office:value-type="float" office:value="24">
            <text:p text:style-name="P18">24</text:p>
          </table:table-cell>
          <table:table-cell table:style-name="Tabela1.A1" office:value-type="string">
            <text:p text:style-name="P12">x</text:p>
          </table:table-cell>
        </table:table-row>
      </table:table>
      <text:p text:style-name="P13"/>
      <text:p text:style-name="P13">BEZPŁATNY <text:s/>PUNKT <text:s/>SELEKTYWNEJ <text:s/>ZBIÓRKI <text:s/>ODPADÓW <text:s/>KOMUNALNYCH I <text:s text:c="2"/>ODPADÓW ZIELONYCH z siedzibą w Pankach <text:s/>ul. Łąkowa 8 ( Oczyszczalnia <text:s/>Ścieków )</text:p>
      <text:p text:style-name="Standard">Czynny :</text:p>
      <text:list xml:id="list32423379" text:style-name="WWNum2">
        <text:list-item>
          <text:p text:style-name="P34">wtorek, czwartek <text:s/>w godz. 8:00 do 12:00</text:p>
        </text:list-item>
        <text:list-item>
          <text:p text:style-name="P34">w drugą sobotę każdego miesiąca <text:s/>w godz. 9:00 do 13:00</text:p>
        </text:list-item>
      </text:list>
      <text:p text:style-name="P31"/>
      <text:p text:style-name="P31"/>
      <text:p text:style-name="List_20_Paragraph"><text:span text:style-name="T11">Tel./fax. 34 317 90 35 <text:s text:c="3"/>e-mail: </text:span><text:a xlink:type="simple" xlink:href="mailto:ug-panki@list.pl" text:style-name="Internet_20_link">ug-panki@list.pl</text:a></text:p>
      <text:p text:style-name="P14"/>
      <text:p text:style-name="Standard">Płatności <text:s/>do Urzędu Gminy:</text:p>
      <text:p text:style-name="Standard">Nr konta : <text:span text:style-name="T7">21 8248 1012 1101 0000 0013 0001</text:span></text:p>
      <text:p text:style-name="Standard">Opłaty należy wnosić miesięcznie do dnia <text:s/>20-go każdego <text:s/>miesiąca <text:s/>lub kwartalnie do ostatniego dnia pierwszego miesiąca w danym kwartale na <text:s/>wyżej podane konto Gminy zgodnie ze złożoną deklaracją.</text:p>
      <text:p text:style-name="Standard"/>
      <text:p text:style-name="Standard"/>
      <text:p text:style-name="P32"/>
      <text:p text:style-name="P32"><text:soft-page-break/>„EKO-SYSTEM BIS”</text:p>
      <text:p text:style-name="P1"><text:span text:style-name="T1"><text:s/></text:span><text:span text:style-name="T2">Spółka z ograniczoną odpowiedzialnością Spółka Komandytowa</text:span></text:p>
      <text:p text:style-name="Standard"><text:s text:c="26"/><text:span text:style-name="T3">ul. Przemysłowa 7, 42-274 Konopiska </text:span></text:p>
      <text:p text:style-name="P5">tel.34/329-92-29 wew.30 <text:s text:c="5"/>faks 34/328-35-58 <text:s text:c="74"/>e-mail : ekosystem@eko-system.czest.pl</text:p>
      <text:p text:style-name="P4"/>
      <text:p text:style-name="P6"><text:s text:c="3"/>NIP 5731375510 <text:s text:c="5"/>REGON 150230235 <text:s text:c="10"/>KRS 0000572690</text:p>
      <text:p text:style-name="P6"/>
      <text:p text:style-name="P27">GMINA PANKI</text:p>
      <text:p text:style-name="Standard"><text:s text:c="69"/></text:p>
      <text:p text:style-name="P3"><text:span text:style-name="T8">HARMONOGRAM WYWOZU NIECZYSTOŚCI SEGREGOWANYCH - </text:span><text:span text:style-name="T9">ODPADY BIODEGRADOWALNE</text:span></text:p>
      <text:p text:style-name="P3"><text:span text:style-name="T12">ZA OKRES <text:s/></text:span><text:span text:style-name="T5">04-06.2019</text:span></text:p>
      <text:p text:style-name="P15"/>
      <text:p text:style-name="P7"/>
      <text:p text:style-name="P7">WSPÓLNOTA MIESZKANIOWA – PANKI UL. 1 MAJA 13</text:p>
      <text:p text:style-name="P7">WSPÓLNOTA MIESZKANIOWA – PANKI UL. 1 MAJA 15</text:p>
      <text:p text:style-name="P7">WSPÓLNOTA MIESZKANIOWA – PANKI UL. 1 MAJA 3-10</text:p>
      <text:p text:style-name="P7">WSPÓLNOTA MIESZKANIOWA – PANKI UL. TYSIĄCLECIA 15</text:p>
      <text:p text:style-name="P7">PKP – PANKI UL. DWORCOWA 10</text:p>
      <text:p text:style-name="P7"/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8"/>
            <text:p text:style-name="P20">Rok ,m-c</text:p>
          </table:table-cell>
          <table:table-cell table:style-name="Tabela2.A1" office:value-type="string">
            <text:p text:style-name="P29">Pojemniki <text:s text:c="8"/></text:p>
            <text:p text:style-name="P3"><text:span text:style-name="T13">( odpady <text:s/>bio </text:span><text:span text:style-name="T15">)</text:span></text:p>
            <text:p text:style-name="P21"/>
            <text:p text:style-name="P21">Pierwszy wywóz</text:p>
          </table:table-cell>
          <table:table-cell table:style-name="Tabela2.A1" office:value-type="string">
            <text:p text:style-name="P29">Pojemniki <text:s text:c="8"/></text:p>
            <text:p text:style-name="P3"><text:span text:style-name="T13">( odpady <text:s/>bio </text:span><text:span text:style-name="T15">)</text:span></text:p>
            <text:p text:style-name="P21"/>
            <text:p text:style-name="P21">Drugi wywóz</text:p>
            <text:p text:style-name="P17"/>
          </table:table-cell>
        </table:table-row>
        <table:table-row table:style-name="Tabela2.2">
          <table:table-cell table:style-name="Tabela2.A1" office:value-type="string">
            <text:p text:style-name="P28">kwiecień</text:p>
          </table:table-cell>
          <table:table-cell table:style-name="Tabela2.B2" office:value-type="float" office:value="2">
            <text:p text:style-name="P18">2</text:p>
          </table:table-cell>
          <table:table-cell table:style-name="Tabela2.B2" office:value-type="float" office:value="16">
            <text:p text:style-name="P18">16</text:p>
          </table:table-cell>
        </table:table-row>
        <table:table-row table:style-name="Tabela2.2">
          <table:table-cell table:style-name="Tabela2.A1" office:value-type="string">
            <text:p text:style-name="P28">maj</text:p>
          </table:table-cell>
          <table:table-cell table:style-name="Tabela2.B2" office:value-type="float" office:value="7">
            <text:p text:style-name="P18">7</text:p>
          </table:table-cell>
          <table:table-cell table:style-name="Tabela2.B2" office:value-type="float" office:value="21">
            <text:p text:style-name="P18">21</text:p>
          </table:table-cell>
        </table:table-row>
        <table:table-row table:style-name="Tabela2.4">
          <table:table-cell table:style-name="Tabela2.A1" office:value-type="string">
            <text:p text:style-name="P28">czerwiec</text:p>
          </table:table-cell>
          <table:table-cell table:style-name="Tabela2.B2" office:value-type="float" office:value="4">
            <text:p text:style-name="P18">4</text:p>
          </table:table-cell>
          <table:table-cell table:style-name="Tabela2.B2" office:value-type="float" office:value="18">
            <text:p text:style-name="P18">18</text:p>
          </table:table-cell>
        </table:table-row>
      </table:table>
      <text:p text:style-name="P22"/>
      <text:p text:style-name="Standard"/>
      <text:p text:style-name="P13">BEZPŁATNY <text:s/>PUNKT <text:s/>SELEKTYWNEJ <text:s/>ZBIÓRKI <text:s/>ODPADÓW <text:s/>KOMUNALNYCH I <text:s text:c="2"/>ODPADÓW ZIELONYCH z siedzibą w Pankach <text:s/>ul. Łąkowa 8 ( Oczyszczalnia <text:s/>Ścieków )</text:p>
      <text:p text:style-name="Standard">Czynny :</text:p>
      <text:list xml:id="list32427571" text:continue-numbering="true" text:style-name="WWNum2">
        <text:list-item>
          <text:p text:style-name="P34">wtorek, czwartek <text:s/>w godz. 8:00 do 12:00</text:p>
        </text:list-item>
        <text:list-item>
          <text:p text:style-name="P34">w drugą sobotę każdego miesiąca <text:s/>w godz. 9:00 do 13:00</text:p>
        </text:list-item>
      </text:list>
      <text:p text:style-name="P30"/>
      <text:p text:style-name="List_20_Paragraph"><text:span text:style-name="T11"><text:s/>Tel./fax. 34 317 90 35 <text:s text:c="3"/>e-mail: </text:span><text:a xlink:type="simple" xlink:href="mailto:ug-panki@list.pl" text:style-name="Internet_20_link">ug-panki@list.pl</text:a></text:p>
      <text:p text:style-name="P14"/>
      <text:p text:style-name="Standard">Płatności <text:s/>do Urzędu Gminy:</text:p>
      <text:p text:style-name="Standard">Nr konta : <text:span text:style-name="T7">21 8248 1012 1101 0000 0013 0001</text:span></text:p>
      <text:p text:style-name="Standard">Opłaty należy wnosić miesięcznie do dnia <text:s/>20-go każdego <text:s/>miesiąca <text:s/>lub kwartalnie do ostatniego dnia pierwszego miesiąca w danym kwartale na <text:s/>wyżej podane konto Gminy zgodnie ze złożoną deklaracją.</text:p>
      <text:p text:style-name="Standard"/>
      <text:p text:style-name="P32"><text:soft-page-break/>„EKO-SYSTEM BIS”</text:p>
      <text:p text:style-name="P2">Spółka z ograniczoną odpowiedzialnością Spółka Komandytowa</text:p>
      <text:p text:style-name="P5">ul. Przemysłowa 7, 42-274 Konopiska <text:s text:c="38"/>tel.34/329-92-29 wew.30 <text:s text:c="5"/>faks 34/328-35-58 <text:s text:c="45"/>e-mail : ekosystem@eko-system.czest.pl</text:p>
      <text:p text:style-name="P4"/>
      <text:p text:style-name="P4"/>
      <text:p text:style-name="P6"><text:s text:c="3"/>NIP 5731375510 <text:s text:c="5"/>REGON 150230235 <text:s text:c="10"/>KRS 0000572690</text:p>
      <text:p text:style-name="P6"/>
      <text:p text:style-name="P27">GMINA PANKI</text:p>
      <text:p text:style-name="Standard"><text:s text:c="69"/></text:p>
      <text:p text:style-name="P19">HARMONOGRAM WYWOZU NIECZYSTOŚCI SEGREGOWANYCH</text:p>
      <text:p text:style-name="Standard"><text:span text:style-name="T8"><text:s/></text:span><text:span text:style-name="T6">POZOSTAŁE ODPADY GROMADZONE W SPOSÓB SELEKTYWNY </text:span></text:p>
      <text:p text:style-name="P3"><text:span text:style-name="T7">ZA OKRES <text:s text:c="2"/></text:span><text:span text:style-name="T4">04-06.2019</text:span></text:p>
      <text:p text:style-name="P7">GMINA PANKI - PANKI UL. 1 MAJA</text:p>
      <text:p text:style-name="P7">WSPÓLNOTA MIESZKANIOWA – PANKI UL. 1 MAJA 13</text:p>
      <text:p text:style-name="P7">WSPÓLNOTA MIESZKANIOWA – PANKI UL. 1 MAJA 15</text:p>
      <text:p text:style-name="P7">WSPÓLNOTA MIESZKANIOWA – PANKI UL. 1 MAJA 3-10</text:p>
      <text:p text:style-name="P7">WSPÓLNOTA MIESZKANIOWA – PANKI UL. TYSIĄCLECIA 15</text:p>
      <text:p text:style-name="P7"><text:s/>PKP – PANKI <text:s/>UL. DWORCOWA 10</text:p>
      <text:p text:style-name="P1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8"/>
            <text:p text:style-name="P20">Rok ,m-c</text:p>
          </table:table-cell>
          <table:table-cell table:style-name="Tabela3.A1" office:value-type="string">
            <text:p text:style-name="P10"><text:span text:style-name="T13">Pojemniki - </text:span><text:span text:style-name="T14">(odpady segregowane</text:span></text:p>
            <text:p text:style-name="P3"><text:span text:style-name="T14"><text:s/>– tworzywa sztuczne, papier i tektura, metal, szkło,)</text:span><text:span text:style-name="T16"> <text:s text:c="2"/></text:span></text:p>
            <text:p text:style-name="P23"/>
            <text:p text:style-name="P21">Pierwszy wywóz</text:p>
          </table:table-cell>
          <table:table-cell table:style-name="Tabela3.A1" office:value-type="string">
            <text:p text:style-name="P10"><text:span text:style-name="T13">Pojemniki-</text:span><text:span text:style-name="T14">(odpady segregowane</text:span></text:p>
            <text:p text:style-name="P3"><text:span text:style-name="T14"><text:s/>– tworzywa sztuczne, papier i tektura, metal, szkło,)</text:span><text:span text:style-name="T16"> <text:s text:c="2"/></text:span></text:p>
            <text:p text:style-name="P23"/>
            <text:p text:style-name="P21">Drugi wywóz</text:p>
            <text:p text:style-name="P17"/>
          </table:table-cell>
          <table:table-cell table:style-name="Tabela3.A1" office:value-type="string">
            <text:p text:style-name="P10"><text:span text:style-name="T13">Pojemniki-</text:span><text:span text:style-name="T14">(odpady segregowane</text:span></text:p>
            <text:p text:style-name="P3"><text:span text:style-name="T14"><text:s/>– tworzywa sztuczne, papier i tektura, metal, szkło,)</text:span><text:span text:style-name="T16"> <text:s text:c="2"/></text:span></text:p>
            <text:p text:style-name="P23"/>
            <text:p text:style-name="P21">Trzeci wywóz</text:p>
          </table:table-cell>
        </table:table-row>
        <table:table-row table:style-name="Tabela3.2">
          <table:table-cell table:style-name="Tabela3.A1" office:value-type="string">
            <text:p text:style-name="P28">kwiecień</text:p>
          </table:table-cell>
          <table:table-cell table:style-name="Tabela3.B2" office:value-type="float" office:value="9">
            <text:p text:style-name="P18">9</text:p>
          </table:table-cell>
          <table:table-cell table:style-name="Tabela3.B2" office:value-type="float" office:value="23">
            <text:p text:style-name="P18">23</text:p>
          </table:table-cell>
          <table:table-cell table:style-name="Tabela3.B2" office:value-type="float" office:value="23">
            <text:p text:style-name="P18">23</text:p>
          </table:table-cell>
        </table:table-row>
        <table:table-row table:style-name="Tabela3.2">
          <table:table-cell table:style-name="Tabela3.A1" office:value-type="string">
            <text:p text:style-name="P28">maj</text:p>
          </table:table-cell>
          <table:table-cell table:style-name="Tabela3.B2" office:value-type="float" office:value="14">
            <text:p text:style-name="P18">14</text:p>
          </table:table-cell>
          <table:table-cell table:style-name="Tabela3.B2" office:value-type="float" office:value="28">
            <text:p text:style-name="P18">28</text:p>
          </table:table-cell>
          <table:table-cell table:style-name="Tabela3.A1" office:value-type="string">
            <text:p text:style-name="P18">x</text:p>
          </table:table-cell>
        </table:table-row>
        <table:table-row table:style-name="Tabela3.4">
          <table:table-cell table:style-name="Tabela3.A1" office:value-type="string">
            <text:p text:style-name="P28">czerwiec</text:p>
          </table:table-cell>
          <table:table-cell table:style-name="Tabela3.B2" office:value-type="float" office:value="11">
            <text:p text:style-name="P18">11</text:p>
          </table:table-cell>
          <table:table-cell table:style-name="Tabela3.B2" office:value-type="float" office:value="25">
            <text:p text:style-name="P18">25</text:p>
          </table:table-cell>
          <table:table-cell table:style-name="Tabela3.A1" office:value-type="string">
            <text:p text:style-name="P18">x</text:p>
          </table:table-cell>
        </table:table-row>
      </table:table>
      <text:p text:style-name="P22"/>
      <text:p text:style-name="P7"><text:s text:c="37"/></text:p>
      <text:p text:style-name="P13">BEZPŁATNY <text:s/>PUNKT <text:s/>SELEKTYWNEJ <text:s/>ZBIÓRKI <text:s/>ODPADÓW <text:s/>KOMUNALNYCH I <text:s text:c="2"/>ODPADÓW ZIELONYCH z siedzibą w Pankach <text:s/>ul. Łąkowa 8 ( Oczyszczalnia <text:s/>Ścieków )</text:p>
      <text:p text:style-name="Standard">Czynny :</text:p>
      <text:list xml:id="list32418193" text:continue-numbering="true" text:style-name="WWNum2">
        <text:list-item>
          <text:p text:style-name="P34">wtorek, czwartek <text:s/>w godz. 8:00 do 12:00</text:p>
        </text:list-item>
        <text:list-item>
          <text:p text:style-name="P34">w drugą sobotę każdego miesiąca <text:s/>w godz. 9:00 do 13:00</text:p>
        </text:list-item>
      </text:list>
      <text:p text:style-name="P30"/>
      <text:p text:style-name="List_20_Paragraph"><text:span text:style-name="T11"><text:s/>Tel./fax. 34 317 90 35 <text:s text:c="3"/>e-mail: </text:span><text:a xlink:type="simple" xlink:href="mailto:ug-panki@list.pl" text:style-name="Internet_20_link">ug-panki@list.pl</text:a></text:p>
      <text:p text:style-name="Standard">Płatności <text:s/>do Urzędu Gminy:</text:p>
      <text:p text:style-name="Standard">Nr konta : <text:span text:style-name="T7">21 8248 1012 1101 0000 0013 0001 </text:span>Opłaty należy wnosić miesięcznie do dnia <text:s/>20-go każdego <text:s/>miesiąca <text:s/>lub kwartalnie do ostatniego dnia pierwszego miesiąca w danym kwartale na <text:s/>wyżej podane konto Gminy zgodnie ze złożoną deklaracją.</text:p>
      <text:p text:style-name="Standard"/>
      <text:p text:style-name="Standard"/>
      <text:p text:style-name="Standard"/>
      <table:table table:name="Tabela4" table:style-name="Tabela4">
        <table:table-column table:style-name="Tabela4.A"/>
        <text:soft-page-break/>
        <table:table-row table:style-name="Tabela4.1">
          <table:table-cell table:style-name="Tabela4.A1" office:value-type="string">
            <text:p text:style-name="P25"/>
          </table:table-cell>
        </table:table-row>
        <table:table-row table:style-name="Tabela4.2">
          <table:table-cell table:style-name="Tabela4.A1" office:value-type="string">
            <text:p text:style-name="P26"/>
          </table:table-cell>
        </table:table-row>
        <table:table-row table:style-name="Tabela4.1">
          <table:table-cell table:style-name="Tabela4.A3" office:value-type="string">
            <text:p text:style-name="P2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zcionka tekstu podstawowego" svg:font-family="'Czcionka tekstu podstawoweg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ny" style:font-family-generic="swiss" style:font-pitch="variable"/>
    <style:font-face style:name="Batang" svg:font-family="Batang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list-style-name="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endnote_20_text" style:display-name="endnote text" style:family="paragraph" style:parent-style-name="Standard" style:list-style-name="">
      <style:text-properties fo:font-size="10pt" style:font-size-asian="10pt" style:font-size-complex="10pt"/>
    </style:style>
    <style:style style:name="Default" style:family="paragraph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►" text:bullet-char="►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olarska_D</meta:initial-creator>
    <dc:creator>Małgorzata Litke</dc:creator>
    <meta:editing-cycles>6</meta:editing-cycles>
    <meta:print-date>2015-11-24T05:47:00</meta:print-date>
    <meta:creation-date>2018-02-20T11:21:00</meta:creation-date>
    <dc:date>2019-02-12T12:04:49.57</dc:date>
    <meta:editing-duration>PT10M7S</meta:editing-duration>
    <meta:generator>OpenOffice.org/3.0$Win32 OpenOffice.org_project/300m15$Build-9379</meta:generator>
    <meta:document-statistic meta:character-count="4610" meta:image-count="0" meta:object-count="0" meta:page-count="4" meta:paragraph-count="129" meta:table-count="4" meta:word-count="619"/>
    <meta:user-defined meta:name="AppVersion">12.0000</meta:user-defined>
    <meta:user-defined meta:name="Company">PZ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