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Arial,Bold" svg:font-family="'Arial,Bold', 'MS Minch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fo:language="pl" fo:country="PL" fo:font-weight="bold" style:font-size-asian="8pt" style:font-weight-asian="bold" style:font-name-complex="Times New Roman" style:font-size-complex="8pt"/>
    </style:style>
    <style:style style:name="P4" style:family="paragraph" style:parent-style-name="Bez_20_odstępów">
      <style:paragraph-properties fo:text-align="justify" style:justify-single-word="false"/>
    </style:style>
    <style:style style:name="P5" style:family="paragraph" style:parent-style-name="Bez_20_odstępów">
      <style:paragraph-properties fo:text-align="justify" style:justify-single-word="false"/>
      <style:text-properties fo:background-color="#ffff00"/>
    </style:style>
    <style:style style:name="P6" style:family="paragraph" style:parent-style-name="Bez_20_odstępów">
      <style:paragraph-properties fo:text-align="center" style:justify-single-word="false"/>
    </style:style>
    <style:style style:name="P7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Bez_20_odstępów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0" style:family="paragraph" style:parent-style-name="Bez_20_odstępów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Bez_20_odstępów">
      <style:paragraph-properties fo:text-align="justify" style:justify-single-word="false"/>
      <style:text-properties fo:font-size="8pt" style:font-name-asian="Calibri" style:font-size-asian="8pt" style:font-size-complex="8pt" fo:background-color="#ffff00"/>
    </style:style>
    <style:style style:name="P12" style:family="paragraph" style:parent-style-name="Bez_20_odstępów">
      <style:paragraph-properties fo:text-align="justify" style:justify-single-word="false"/>
      <style:text-properties style:font-name-asian="Calibri" fo:background-color="#ffff00"/>
    </style:style>
    <style:style style:name="P13" style:family="paragraph" style:parent-style-name="Bez_20_odstępów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background-color="#ffff00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Arial,Bold" style:font-size-asian="14pt" style:font-weight-asian="bold" style:font-size-complex="14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03ba2"/>
    </style:style>
    <style:style style:name="T10" style:family="text">
      <style:text-properties style:font-name-asian="Calibri" fo:background-color="#ffff00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" style:font-size-complex="12pt"/>
    </style:style>
    <style:style style:name="T13" style:family="text">
      <style:text-properties officeooo:rsid="00103b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ałącznik Nr 3</text:span></text:p>
      <text:p text:style-name="P4">Nazwa:……………….…………………………………………………………………….……</text:p>
      <text:p text:style-name="P4">…………………………………………………………………………………………………..</text:p>
      <text:p text:style-name="P4">Adres:……………………………………………………………………………........................</text:p>
      <text:p text:style-name="P4">……………………………………………………………………………...................................</text:p>
      <text:p text:style-name="P4">NIP:……………………………………………………………………………………………...</text:p>
      <text:p text:style-name="P5"/>
      <text:p text:style-name="P6"><text:span text:style-name="T4">O</text:span><text:span text:style-name="T5">Ś</text:span><text:span text:style-name="T4">WIADCZENIE</text:span></text:p>
      <text:p text:style-name="P6"><text:span text:style-name="T3">o braku wydania wobec wykonawcy prawomocnego wyroku sądu lub ostatecznej decyzji administracyjnej o zaleganiu z uiszczaniem podatków, opłat lub składek na ubezpieczenia społeczne lub zdrowotne</text:span></text:p>
      <text:p text:style-name="P7"/>
      <text:p text:style-name="P8">składane w postępowaniu na <text:s/>zakup energii elektrycznej dla obiektów użyteczności publicznej Gminy Panki i pozostałych jednostek organizacyjnych oraz oświetlenia dróg i miejsc publicznych na terenie Gminy Panki, <text:span text:style-name="T13">część ………...</text:span></text:p>
      <text:p text:style-name="P7"/>
      <text:p text:style-name="P8"/>
      <text:p text:style-name="P4">Oświadczam, że nie wydano wobec mnie prawomocnego wyroku sądu lub/i ostatecznej decyzji administracyjnej o zaleganiu z uiszczaniem podatków, opłat lub składek na ubezpieczenia społeczne lub zdrowotne.*</text:p>
      <text:p text:style-name="P9"/>
      <text:p text:style-name="P4"/>
      <text:p text:style-name="P4"/>
      <text:p text:style-name="P4"><text:span text:style-name="T8"><text:s text:c="37"/></text:span>, dnia <text:span text:style-name="T8"><text:s text:c="23"/>20</text:span><text:span text:style-name="T9">20</text:span><text:span text:style-name="T8"> r.</text:span> <text:tab/><text:tab/><text:tab/>______________________</text:p>
      <text:p text:style-name="P4"><text:tab/><text:tab/><text:tab/><text:tab/><text:tab/><text:tab/><text:tab/><text:tab/><text:tab/> <text:s text:c="7"/><text:span text:style-name="T7">podpis osoby uprawnionej </text:span></text:p>
      <text:p text:style-name="P11"/>
      <text:p text:style-name="P12"/>
      <text:p text:style-name="P4">Oświadczam, że wydano wobec mnie prawomocny wyrok sądu lub/i ostateczną decyzje administracyjną o zaleganiu z uiszczaniem podatków, opłat lub składek na ubezpieczenia społeczne lub zdrowotne wobec czego, w celu wykazania braku podstaw do wykluczenia na podstawie art. 24 ust. 1 pkt 15 ustawy, przedstawiam w załączeniu dokumenty potwierdzające dokonanie płatności wyżej wymienionych należności wraz z ewentualnymi odsetkami lub grzywnami lub zawarcie wiążącego porozumienia w sprawie spłat tych należności.*</text:p>
      <text:p text:style-name="P4"/>
      <text:p text:style-name="P4"/>
      <text:p text:style-name="P4"/>
      <text:p text:style-name="P4"><text:span text:style-name="T8"><text:s text:c="37"/></text:span>, dnia <text:span text:style-name="T8"><text:s text:c="23"/>20</text:span><text:span text:style-name="T9">20</text:span><text:span text:style-name="T8"> r.</text:span> <text:tab/><text:tab/><text:tab/>______________________</text:p>
      <text:p text:style-name="P4"><text:tab/><text:tab/><text:tab/><text:tab/><text:tab/><text:tab/><text:tab/><text:tab/><text:tab/> <text:s text:c="7"/><text:span text:style-name="T7">podpis osoby uprawnionej </text:span></text:p>
      <text:p text:style-name="P10"/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><text:span text:style-name="T8"><text:s text:c="37"/></text:span>, dnia <text:span text:style-name="T8"><text:s text:c="23"/>20</text:span><text:span text:style-name="T9">20</text:span><text:span text:style-name="T8"> r.</text:span> <text:tab/><text:tab/><text:tab/>______________________</text:p>
      <text:p text:style-name="P4"><text:tab/><text:tab/><text:tab/><text:tab/><text:tab/><text:tab/><text:tab/><text:tab/><text:tab/> <text:s text:c="7"/><text:span text:style-name="T7">podpis osoby uprawnionej </text:span></text:p>
      <text:p text:style-name="P1"/>
      <text:p text:style-name="P1"/>
      <text:p text:style-name="P2"><text:span text:style-name="T12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Arial,Bold" svg:font-family="'Arial,Bold', 'MS Minch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xt-new" style:family="text" style:parent-style-name="Domyślna_20_czcionka_20_akapitu"/>
    <style:style style:name="a_5f_lb" style:display-name="a_lb" style:family="text" style:parent-style-name="Domyślna_20_czcionka_20_akapitu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31z2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fo:language="pl" fo:country="PL" fo:font-weight="bold" style:font-size-asian="8pt" style:font-weight-asian="bold" style:font-name-complex="Times New Roman" style:font-size-complex="8pt"/>
    </style:style>
    <style:style style:name="MT1" style:family="text">
      <style:text-properties officeooo:rsid="00103ba2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<text:span text:style-name="MT1">BI</text:span>.271.<text:span text:style-name="MT1">11.</text:span>20<text:span text:style-name="MT1">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Katarzyna Smoleń</meta:initial-creator>
    <meta:creation-date>2017-06-22T08:33:00</meta:creation-date>
    <dc:date>2020-11-29T22:04:25.166000000</dc:date>
    <meta:print-date>2018-02-27T13:47:00</meta:print-date>
    <meta:editing-cycles>119</meta:editing-cycles>
    <meta:editing-duration>PT15H43M29S</meta:editing-duration>
    <meta:document-statistic meta:table-count="0" meta:image-count="0" meta:object-count="0" meta:page-count="1" meta:paragraph-count="20" meta:word-count="213" meta:character-count="2087" meta:non-whitespace-character-count="1649"/>
    <meta:generator>LibreOffice/6.2.4.2$Windows_X86_64 LibreOffice_project/2412653d852ce75f65fbfa83fb7e7b669a126d64</meta:generator>
  </office:meta>
</office:document-meta>
</file>