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FrankfurtGothic" svg:font-family="FrankfurtGothic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0.746cm" style:keep-together="true" fo:keep-together="auto"/>
    </style:style>
    <style:style style:name="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snap-to-layout-gri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Footnote">
      <style:paragraph-properties loext:contextual-spacing="false" fo:margin-top="0cm" fo:margin-bottom="0cm" fo:line-height="100%" fo:text-align="justify" style:justify-single-word="false"/>
    </style:style>
    <style:style style:name="P12" style:family="paragraph" style:parent-style-name="Footnote">
      <style:paragraph-properties loext:contextual-spacing="false" fo:margin-top="0cm" fo:margin-bottom="0cm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Bez_20_odstępów">
      <style:paragraph-properties fo:text-align="justify" style:justify-single-word="false"/>
    </style:style>
    <style:style style:name="P14" style:family="paragraph" style:parent-style-name="Bez_20_odstępów">
      <style:paragraph-properties fo:text-align="justify" style:justify-single-word="false"/>
      <style:text-properties fo:background-color="#ffff00"/>
    </style:style>
    <style:style style:name="P15" style:family="paragraph" style:parent-style-name="Bez_20_odstępów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16" style:family="paragraph" style:parent-style-name="Bez_20_odstępów">
      <style:paragraph-properties fo:text-align="justify" style:justify-single-word="false"/>
      <style:text-properties style:font-style-complex="italic" style:font-weight-complex="bold"/>
    </style:style>
    <style:style style:name="P17" style:family="paragraph" style:parent-style-name="Bez_20_odstępów">
      <style:paragraph-properties fo:text-align="justify" style:justify-single-word="false"/>
      <style:text-properties style:font-name-asian="Arial"/>
    </style:style>
    <style:style style:name="P18" style:family="paragraph" style:parent-style-name="Bez_20_odstępów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Bez_20_odstępów">
      <style:paragraph-properties fo:margin-left="1.27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Bez_20_odstępów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Cambria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language-complex="zxx" style:country-complex="non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1.217cm" fo:margin-right="0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217cm" fo:margin-right="0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fo:background-color="#ffff00" style:font-size-asian="12pt" style:language-asian="zxx" style:country-asian="none" style:font-name-complex="Verdana" style:font-size-complex="12pt" style:language-complex="zxx" style:country-complex="none" style:font-style-complex="italic"/>
    </style:style>
    <style:style style:name="P27" style:family="paragraph" style:parent-style-name="Standard">
      <style:paragraph-properties fo:margin-left="0.501cm" fo:margin-right="0cm" fo:text-align="justify" style:justify-single-word="false" fo:text-indent="-0.751cm" style:auto-text-indent="false">
        <style:tab-stops>
          <style:tab-stop style:position="29.556cm"/>
        </style:tab-stops>
      </style:paragraph-properties>
    </style:style>
    <style:style style:name="P28" style:family="paragraph" style:parent-style-name="Standard">
      <style:paragraph-properties fo:margin-left="0.501cm" fo:margin-right="0cm" fo:text-align="justify" style:justify-single-word="false" fo:text-indent="-0.751cm" style:auto-text-indent="false">
        <style:tab-stops>
          <style:tab-stop style:position="29.556cm"/>
        </style:tab-stops>
      </style:paragraph-properties>
      <style:text-properties style:font-name="Verdana" fo:font-size="10pt" fo:font-weight="bold" style:letter-kerning="false" style:font-size-asian="10pt" style:language-asian="pl" style:country-asian="PL" style:font-weight-asian="bold" style:font-name-complex="Arial" style:font-size-complex="12pt" style:font-style-complex="italic"/>
    </style:style>
    <style:style style:name="P29" style:family="paragraph" style:parent-style-name="Bez_20_odstępów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Bez_20_odstępów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Cambria" style:font-size-complex="12pt"/>
    </style:style>
    <style:style style:name="P31" style:family="paragraph" style:parent-style-name="Standard">
      <style:paragraph-properties fo:margin-left="1.217cm" fo:margin-right="0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32" style:family="paragraph" style:parent-style-name="Bez_20_odstępów" style:list-style-name="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/>
    </style:style>
    <style:style style:name="P33" style:family="paragraph" style:parent-style-name="Bez_20_odstępów" style:list-style-name="">
      <style:paragraph-properties fo:margin-left="8.742cm" fo:margin-right="0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Bez_20_odstępów" style:list-style-name="">
      <style:paragraph-properties fo:margin-left="0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Bez_20_odstępów" style:list-style-name="WW8Num2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Bez_20_odstępów" style:list-style-name="WW8Num12">
      <style:paragraph-properties fo:text-align="justify" style:justify-single-word="false"/>
    </style:style>
    <style:style style:name="P37" style:family="paragraph" style:parent-style-name="Bez_20_odstępów" style:list-style-name="L1">
      <style:paragraph-properties fo:text-align="justify" style:justify-single-word="false"/>
    </style:style>
    <style:style style:name="P38" style:family="paragraph" style:parent-style-name="Bez_20_odstępów" style:list-style-name="WW8Num12">
      <style:paragraph-properties fo:text-align="justify" style:justify-single-word="false"/>
      <style:text-properties style:font-name-asian="Arial"/>
    </style:style>
    <style:style style:name="P39" style:family="paragraph" style:parent-style-name="Bez_20_odstępów" style:list-style-name="WW8Num12" style:master-page-name="">
      <style:paragraph-properties fo:margin-left="0cm" fo:margin-right="0cm" fo:text-align="justify" style:justify-single-word="false" fo:orphans="2" fo:widows="2" fo:text-indent="-0.6cm" style:auto-text-indent="false" style:page-number="auto" fo:background-color="transparent">
        <style:background-image/>
      </style:paragraph-properties>
    </style:style>
    <style:style style:name="P40" style:family="paragraph" style:parent-style-name="Bez_20_odstępów" style:list-style-name="WW8Num12">
      <style:paragraph-properties fo:margin-left="0cm" fo:margin-right="0cm" fo:text-align="justify" style:justify-single-word="false" fo:orphans="2" fo:widows="2" fo:text-indent="-0.6cm" style:auto-text-indent="false" fo:background-color="transparent">
        <style:background-image/>
      </style:paragraph-properties>
    </style:style>
    <style:style style:name="P41" style:family="paragraph" style:parent-style-name="a_29__20_wciety" style:list-style-name="WW8Num2">
      <style:paragraph-properties loext:contextual-spacing="false" fo:margin-left="1cm" fo:margin-right="0cm" fo:margin-top="0cm" fo:margin-bottom="0.212cm" fo:line-height="100%" fo:text-indent="0cm" style:auto-text-indent="false"/>
      <style:text-properties fo:color="#ff0000" style:font-name="Verdana" fo:font-size="10pt" style:font-name-asian="TimesNewRomanPSMT" style:font-size-asian="10pt" style:font-name-complex="TimesNewRomanPSM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 style:font-style-complex="italic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12pt" style:font-size-asian="12pt" style:font-name-complex="Cambria" style:font-size-complex="12pt"/>
    </style:style>
    <style:style style:name="T7" style:family="text">
      <style:text-properties style:font-name="Times New Roman" fo:font-size="12pt" style:font-size-asian="12pt" style:font-name-complex="Verdana" style:font-size-complex="12pt"/>
    </style:style>
    <style:style style:name="T8" style:family="text">
      <style:text-properties style:font-name="Times New Roman" fo:font-size="12pt" style:font-size-asian="12pt" style:font-name-complex="Verdana" style:font-size-complex="12pt" style:font-style-complex="italic"/>
    </style:style>
    <style:style style:name="T9" style:family="text">
      <style:text-properties style:font-name="Times New Roman" fo:font-size="12pt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font-name="Times New Roman" fo:font-size="12pt" style:font-size-asian="12pt" style:language-asian="pl" style:country-asian="PL" style:font-name-complex="Verdana" style:font-size-complex="12pt"/>
    </style:style>
    <style:style style:name="T12" style:family="text">
      <style:text-properties style:font-name="Times New Roman" fo:font-size="12pt" style:font-size-asian="12pt" style:font-name-complex="Arial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16" style:family="text">
      <style:text-properties style:font-name="Times New Roman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style:font-name="Times New Roman" fo:font-size="12pt" fo:font-weight="bold" style:font-size-asian="12pt" style:language-asian="pl" style:country-asian="PL" style:font-weight-asian="bold" style:font-name-complex="Verdana" style:font-size-complex="12pt"/>
    </style:style>
    <style:style style:name="T19" style:family="text">
      <style:text-properties style:font-name-complex="Calibri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8pt" style:font-size-asian="8pt" style:font-name-complex="Times New Roman" style:font-size-complex="8pt"/>
    </style:style>
    <style:style style:name="T23" style:family="text">
      <style:text-properties style:font-name="Cambria" fo:font-size="11pt" fo:font-weight="bold" style:font-size-asian="11pt" style:font-weight-asian="bold" style:font-name-complex="Tahoma" style:font-size-complex="11pt" style:language-complex="zxx" style:country-complex="none"/>
    </style:style>
    <style:style style:name="T24" style:family="text">
      <style:text-properties style:font-name="Cambria" fo:font-size="11pt" fo:font-weight="bold" style:font-size-asian="11pt" style:font-weight-asian="bold" style:font-name-complex="Cambria" style:font-size-complex="11pt" style:language-complex="zxx" style:country-complex="none"/>
    </style:style>
    <style:style style:name="T25" style:family="text">
      <style:text-properties style:font-name="Cambria" fo:font-size="11pt" style:font-size-asian="11pt" style:font-name-complex="Tahoma" style:font-size-complex="11pt" style:language-complex="zxx" style:country-complex="none"/>
    </style:style>
    <style:style style:name="T26" style:family="text">
      <style:text-properties style:font-name="Cambria" fo:font-size="11pt" style:font-size-asian="11pt" style:font-name-complex="Cambria" style:font-size-complex="11pt" style:language-complex="zxx" style:country-complex="none"/>
    </style:style>
    <style:style style:name="T27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language-complex="zxx" style:country-complex="none" style:font-weight-complex="bold"/>
    </style:style>
    <style:style style:name="T28" style:family="text">
      <style:text-properties style:font-name="Verdana" fo:font-size="10pt" fo:font-weight="bold" style:font-size-asian="10pt" style:font-weight-asian="bold" style:font-name-complex="Arial"/>
    </style:style>
    <style:style style:name="T29" style:family="text">
      <style:text-properties style:font-name="Verdana" fo:font-size="10pt" fo:font-weight="bold" style:font-size-asian="10pt" style:font-weight-asian="bold" style:font-name-complex="Arial" style:font-size-complex="12pt" style:font-weight-complex="bold"/>
    </style:style>
    <style:style style:name="T30" style:family="text">
      <style:text-properties style:font-name="Verdana" fo:font-size="10pt" fo:font-weight="bold" style:letter-kerning="false" style:font-size-asian="10pt" style:language-asian="pl" style:country-asian="PL" style:font-weight-asian="bold" style:font-name-complex="Arial" style:font-size-complex="12pt"/>
    </style:style>
    <style:style style:name="T31" style:family="text">
      <style:text-properties style:font-name="Verdana" fo:font-size="10pt" fo:font-weight="bold" style:letter-kerning="false" style:font-size-asian="10pt" style:language-asian="pl" style:country-asian="PL" style:font-weight-asian="bold" style:font-name-complex="Arial" style:font-size-complex="11.5pt" style:font-style-complex="italic"/>
    </style:style>
    <style:style style:name="T32" style:family="text">
      <style:text-properties style:font-name="Verdana" fo:font-size="10pt" fo:font-weight="bold" style:letter-kerning="false" style:font-size-asian="10pt" style:language-asian="pl" style:country-asian="PL" style:font-weight-asian="bold" style:font-name-complex="Verdana" style:font-size-complex="12pt"/>
    </style:style>
    <style:style style:name="T33" style:family="text">
      <style:text-properties style:font-name="Verdana" fo:font-size="10pt" fo:font-weight="bold" style:letter-kerning="false" style:font-size-asian="10pt" style:language-asian="pl" style:country-asian="PL" style:font-weight-asian="bold" style:font-name-complex="Verdana" style:font-size-complex="11.5pt" style:font-style-complex="italic"/>
    </style:style>
    <style:style style:name="T34" style:family="text">
      <style:text-properties style:font-name="Verdana" fo:font-size="10pt" style:font-size-asian="10pt" style:font-name-complex="Arial"/>
    </style:style>
    <style:style style:name="T35" style:family="text">
      <style:text-properties style:font-name="Verdana" fo:font-size="10pt" style:font-size-asian="10pt" style:font-name-complex="Verdana"/>
    </style:style>
    <style:style style:name="T36" style:family="text">
      <style:text-properties style:font-name="Verdana" fo:font-size="10pt" style:font-size-asian="10pt" style:font-name-complex="Verdana" style:font-size-complex="11.5pt" style:font-style-complex="italic"/>
    </style:style>
    <style:style style:name="T37" style:family="text">
      <style:text-properties style:font-name="Verdana" fo:font-size="10pt" style:font-size-asian="10pt" style:font-name-complex="Verdana" style:font-size-complex="12pt"/>
    </style:style>
    <style:style style:name="T38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39" style:family="text">
      <style:text-properties fo:color="#ff0000" style:font-name="Verdana" fo:font-size="10pt" style:font-size-asian="10pt" style:font-name-complex="Arial"/>
    </style:style>
    <style:style style:name="T40" style:family="text">
      <style:text-properties fo:color="#ff0000" style:font-name="Verdana" fo:font-size="10pt" style:font-size-asian="10pt" style:font-name-complex="Verdana"/>
    </style:style>
    <style:style style:name="T41" style:family="text">
      <style:text-properties fo:color="#ff0000" style:font-name="Times New Roman" fo:font-size="12pt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42" style:family="text">
      <style:text-properties fo:color="#ff0000" fo:font-weight="bold" style:font-name-asian="TimesNewRomanPSMT" style:font-weight-asian="bold" style:font-name-complex="TimesNewRomanPSMT" style:font-style-complex="italic" style:font-weight-complex="bold"/>
    </style:style>
    <style:style style:name="T43" style:family="text">
      <style:text-properties fo:color="#ff0000" style:font-name-asian="TimesNewRomanPSMT"/>
    </style:style>
    <style:style style:name="T44" style:family="text">
      <style:text-properties style:font-name-complex="Verdana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draw:frame draw:style-name="fr1" draw:name="Ramka5" text:anchor-type="char" svg:x="0.138cm" svg:y="0.34cm" svg:width="5.422cm" svg:height="2.247cm" draw:z-index="0"><draw:text-box><text:p text:style-name="Standard"/><text:p text:style-name="Standard"/><text:p text:style-name="Standard"/><text:p text:style-name="P21"/><text:p text:style-name="P21">Pieczęć Wykonawcy</text:p></draw:text-box></draw:frame>Załącznik Nr 1</text:h>
      <text:p text:style-name="P14"/>
      <text:p text:style-name="P14"/>
      <text:h text:style-name="P33" text:outline-level="1"/>
      <text:h text:style-name="P33" text:outline-level="1"/>
      <text:h text:style-name="P33" text:outline-level="1"/>
      <text:h text:style-name="P34" text:outline-level="1"><text:s text:c="7"/><text:tab/>( Pieczęć Wykonawcy) </text:h>
      <text:p text:style-name="P21"><text:span text:style-name="T23">O</text:span><text:span text:style-name="T24"> F E R T A</text:span></text:p>
      <text:p text:style-name="P23"/>
      <text:p text:style-name="P22"><text:span text:style-name="T25">Nawiązując</text:span><text:span text:style-name="T26"> do ogłoszenia dotyczącego przetargu nieograniczonego na: <text:s/></text:span></text:p>
      <text:p text:style-name="P24"><text:span text:style-name="T27">„Zakup energii elektrycznej dla </text:span><text:span text:style-name="T27">obiektów </text:span><text:span text:style-name="T27">użyteczności publicznej </text:span><text:span text:style-name="T27">Gminy Panki </text:span><text:span text:style-name="T27">i </text:span><text:span text:style-name="T27">pozostałych </text:span><text:span text:style-name="T27"><text:s/>jednostek organizacyjnych oraz oświetlenia </text:span><text:span text:style-name="T27">dróg i miejsc publicznych na terenie Gminy Panki”</text:span><text:span text:style-name="T27"> </text:span><text:span text:style-name="T25">składamy</text:span><text:span text:style-name="T26"> niniejszą ofertę:</text:span></text:p>
      <text:p text:style-name="P2"><text:bookmark text:name="_Hlk494962967"/>zgodnie z poniższą kalkulacją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Wyszczególnienie zakresu zamówienia</text:p>
          </table:table-cell>
          <table:table-cell table:style-name="Tabela1.A1" office:value-type="string">
            <text:p text:style-name="P4">Ilość jednostek w MWh</text:p>
          </table:table-cell>
          <table:table-cell table:style-name="Tabela1.A1" office:value-type="string">
            <text:p text:style-name="P4">Cena jednostkowa netto <text:s text:c="18"/>w zł/MWh</text:p>
          </table:table-cell>
          <table:table-cell table:style-name="Tabela1.A1" office:value-type="string">
            <text:p text:style-name="P4">Wartość netto</text:p>
            <text:p text:style-name="P4">(2x3)</text:p>
          </table:table-cell>
          <table:table-cell table:style-name="Tabela1.A1" office:value-type="string">
            <text:p text:style-name="P4">Stawka VAT</text:p>
            <text:p text:style-name="P4">w %</text:p>
          </table:table-cell>
          <table:table-cell table:style-name="Tabela1.F1" office:value-type="string">
            <text:p text:style-name="P4">Wartość brutto 4+(4x5)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F2" office:value-type="string">
            <text:p text:style-name="P4">6</text:p>
          </table:table-cell>
        </table:table-row>
        <table:table-row table:style-name="Tabela1.1">
          <table:table-cell table:style-name="Tabela1.A1" office:value-type="string">
            <text:p text:style-name="P7">CZĘŚĆ I</text:p>
            <text:p text:style-name="P8">zakup energii elektrycznej dla obiektów użyteczności publicznej Gminy Panki i pozostałych jednostek organizacyjnych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CZĘŚĆ II</text:p>
            <text:p text:style-name="P8">zakup energii elektrycznej dla oświetlenia dróg i miejsc publicznych na terenie Gminy Panki </text:p>
            <text:p text:style-name="P8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5">
          <table:table-cell table:style-name="Tabela1.A1" table:number-columns-spanned="5" office:value-type="string">
            <text:p text:style-name="P6">Całkowita kwota brutto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"/>
          </table:table-cell>
        </table:table-row>
      </table:table>
      <text:p text:style-name="P16"/>
      <text:list xml:id="list5865939030806846462" text:style-name="WW8Num12">
        <text:list-item>
          <text:p text:style-name="P36">Zamówienie wykonamy w terminie:<text:span text:style-name="T1"> </text:span><text:span text:style-name="T3">do 31 grudnia 202</text:span><text:span text:style-name="T3">1</text:span><text:span text:style-name="T3"> r.</text:span></text:p>
        </text:list-item>
      </text:list>
      <text:p text:style-name="P15"/>
      <text:list xml:id="list32367113" text:continue-numbering="true" text:style-name="WW8Num12">
        <text:list-item>
          <text:p text:style-name="P36">Oświadczamy, że akceptujemy termin płatności faktury wynoszący 30 dni od daty prawidłowego wystawienia faktury.</text:p>
        </text:list-item>
      </text:list>
      <text:p text:style-name="P13"/>
      <text:list xml:id="list32340237" text:continue-numbering="true" text:style-name="WW8Num12">
        <text:list-item>
          <text:p text:style-name="P36">Oświadczamy, że zapoznaliśmy się ze specyfikacją istotnych warunków zamówienia i nie wnosimy do niej zastrzeżeń oraz, że uzyskaliśmy wszelkie informacje niezbędne do złożenia niniejszej oferty i wykonania zamówienia.</text:p>
        </text:list-item>
      </text:list>
      <text:p text:style-name="P13"/>
      <text:list xml:id="list32353991" text:continue-numbering="true" text:style-name="WW8Num12">
        <text:list-item>
          <text:p text:style-name="P38">Oświadczamy, że zawarty w specyfikacji istotnych warunków zamówienia wzór umowy został przez nas zaakceptowany i zobowiązujemy się w przypadku wybrania naszej oferty do zawarcia umowy na wyżej wymienionych warunkach. </text:p>
        </text:list-item>
      </text:list>
      <text:p text:style-name="P17"/>
      <text:list xml:id="list32363700" text:continue-numbering="true" text:style-name="WW8Num12">
        <text:list-item>
          <text:p text:style-name="P36">Oświadczamy, że jesteśmy związani niniejszą ofertą przez okres 30 dni od upływu terminu składania ofert. <text:s/></text:p>
        </text:list-item>
      </text:list>
      <text:p text:style-name="P13"><text:soft-page-break/></text:p>
      <text:list xml:id="list32352077" text:continue-numbering="true" text:style-name="WW8Num12">
        <text:list-item>
          <text:p text:style-name="P36">Informujemy, że:</text:p>
        </text:list-item>
      </text:list>
      <text:list xml:id="list3764334063465495020" text:style-name="L1">
        <text:list-item>
          <text:p text:style-name="P37">wybór oferty nie będzie prowadzić do powstania u zamawiającego obowiązku podatkowego zgodnie z przepisami o podatku od towarów i usług</text:p>
        </text:list-item>
        <text:list-item>
          <text:p text:style-name="P37">wybór oferty będzie prowadzić do powstania u zamawiającego obowiązku podatkowego zgodnie z przepisami o podatku od towarów i usług w odniesieniu do następujących towarów lub usług:</text:p>
        </text:list-item>
      </text:list>
      <text:p text:style-name="P18">.…………………………………………………………………………………………..</text:p>
      <text:p text:style-name="P19">(nazwa (rodzaj) towaru lub usługi, których dostawa lub świadczenie będzie prowadzić do powstania u zamawiającego obowiązku podatkowego)</text:p>
      <text:p text:style-name="P18">Wartość towarów lub usług powodująca obowiązek podatkowy u zamawiającego ………………………………………………………………….. zł bez kwoty podatku. </text:p>
      <text:p text:style-name="P20"/>
      <text:list xml:id="list6647641874510478726" text:style-name="WW8Num2">
        <text:list-header>
          <text:p text:style-name="P35"><text:span text:style-name="T6">7.<text:tab/>W terminie 3 dni od dnia zamieszczenia na stronie internetowej informacji, o której <text:tab/>mowa w art. 86 ust 5 ustawy Pzp przekażemy Zamawiającemu </text:span><text:span text:style-name="T13">oświadczenie o <text:tab/>przynależności lub braku przynależności do tej samej grupy kapitałowej,</text:span><text:span text:style-name="T6"> o której <text:tab/>mowa w art. 24 ust. 1 pkt 23 ustawy Pzp.; wraz ze złożeniem oświadczenia, <text:tab/>przedstawimy <text:tab/>dowody, że powiązania z innym wykonawcą nie prowadzą do <text:tab/>zakłócenia konkurencji w postępowaniu o udzielenie zamówienia;</text:span></text:p>
        </text:list-header>
      </text:list>
      <text:p text:style-name="P30"/>
      <text:list xml:id="list32363860" text:continue-numbering="true" text:style-name="WW8Num2">
        <text:list-header>
          <text:p text:style-name="P35"><text:span text:style-name="T6">8.</text:span><text:span text:style-name="T37"><text:tab/></text:span><text:span text:style-name="T29">OŚWIADCZENIE O NIEPODLEGANIU WYKLUCZENIU DOTYCZĄCE <text:tab/>WYKONAWCY:</text:span></text:p>
        </text:list-header>
      </text:list>
      <text:p text:style-name="P29"><text:span text:style-name="T40"><text:tab/>* </text:span><text:span text:style-name="T28">Oświadczam, że nie podlegam wykluczeniu z postępowania</text:span><text:span text:style-name="T34"> na podstawie <text:tab/>art. 24 ust. 1 pkt 12-22 ustawy Prawo zamówień publicznych <text:s/></text:span></text:p>
      <text:p text:style-name="P29"><text:span text:style-name="T39"><text:tab/></text:span><text:span text:style-name="T40">* </text:span><text:span text:style-name="T28">Oświadczam, że zachodzą w stosunku do mnie podstawy wykluczenia <text:tab/>z postępowania</text:span><text:span text:style-name="T34"> na podstawie art. …………………..…. ustawy Pzp </text:span><text:span text:style-name="T38">(podać mającą <text:tab/>zastosowanie podstawę wykluczenia spośród wymienionych w art. 24 ust. 1 pkt 13-14, 16-20 lub art. <text:tab/>24 ust. 5 ustawy Pzp).</text:span><text:span text:style-name="T34"> Jednocześnie oświadczam, że w związku z ww. okolicznością, <text:tab/>na podstawie art. 24 ust. 8 ustawy Pzp podjąłem następujące środki naprawcze <text:tab/>………………………………………………………………………..</text:span><text:span text:style-name="T35">…………………………………………………………</text:span></text:p>
      <text:list xml:id="list32358655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41"><text:s text:c="3"/>* Niepotrzebne skreślić</text:p>
                    </text:list-header>
                  </text:list>
                </text:list-item>
              </text:list>
            </text:list-item>
          </text:list>
          <text:p text:style-name="P35"><text:span text:style-name="T6">9</text:span><text:span text:style-name="T6">.<text:tab/></text:span><text:span text:style-name="T7">O</text:span><text:span text:style-name="T9">świadczamy,</text:span><text:span text:style-name="T16"> </text:span><text:span text:style-name="T9">że jesteśmy mikroprzedsiębiorstwem</text:span><text:span text:style-name="T41">*</text:span><text:span text:style-name="T9">, małym przedsiębiorstwem</text:span><text:span text:style-name="T41">*</text:span><text:span text:style-name="T9">, <text:tab/>średnim przedsiębiorstwem</text:span><text:span text:style-name="T41">*</text:span><text:span text:style-name="T9">.</text:span><text:span text:style-name="T16"> </text:span></text:p>
        </text:list-item>
      </text:list>
      <text:p text:style-name="P29"><text:span text:style-name="T16"><text:tab/></text:span><text:span text:style-name="T14">Mikroprzedsiębiorstwo</text:span><text:span text:style-name="T7">: przedsiębiorstwo, które zatrudnia mniej niż 10 osób i <text:tab/>którego roczny obrót lub roczna suma bilansowa nie przekracza 2 mln euro.</text:span></text:p>
      <text:p text:style-name="P29"><text:span text:style-name="T14"><text:tab/>Małe przedsiębiorstwo</text:span><text:span text:style-name="T7">: przedsiębiorstwo, które zatrudnia mniej niż 50 osób i którego <text:tab/>roczny obrót lub roczna suma bilansowa nie przekracza 10 mln euro. </text:span></text:p>
      <text:p text:style-name="P29"><text:span text:style-name="T18"><text:tab/>Średnie przedsiębiorstwo</text:span><text:span text:style-name="T11">: </text:span><text:span text:style-name="T7">przedsiębiorstwo, które nie jest mikro- lub małym <text:tab/>przedsiębiorstwem i które zatrudnia mniej niż 250 osób i którego roczny obrót nie <text:tab/>przekracza 50 mln euro lub roczna suma bilansowa nie przekracza 43 mln euro. <text:tab/></text:span><text:span text:style-name="T11">Pojęcia zaczerpnięte z zaleceń Komisji Unii Europejskiej z dnia 6 maja 2003 r. dot. <text:tab/>definicji mikroprzedsiębiorstw oraz małych i średnich przedsiębiorstw (Dz. U. L 124 z <text:tab/>20.5.2003, s. 36).</text:span></text:p>
      <text:p text:style-name="P31"><text:span text:style-name="T43"><text:tab/><text:tab/>* Niepotrzebne skreślić</text:span></text:p>
      <text:p text:style-name="P25"><text:span text:style-name="T42"><text:tab/><text:tab/></text:span><text:span text:style-name="T2">W przypadku składania oferty wspólnej przez kilku przedsiębiorców</text:span><text:span text:style-name="T44"> (tzw. konsorcjum) </text:span><text:span text:style-name="T2">lub przez spółkę cywilną</text:span><text:span text:style-name="T44">, każdy ze wspólników konsorcjum lub spółki cywilnej musi złożyć ww. oświadczenie.<text:tab/></text:span></text:p>
      <text:p text:style-name="P26"/>
      <text:p text:style-name="P27"><text:soft-page-break/><text:span text:style-name="T7">1</text:span><text:span text:style-name="T7">0</text:span><text:span text:style-name="T7">. <text:tab/><text:tab/></text:span><text:span text:style-name="T10">Podajemy adres strony internetowej, na której</text:span><text:span text:style-name="T12"> są dostępne w formie elektronicznej: </text:span><text:span text:style-name="T10">odpis z właściwego rejestru lub z centralnej ewidencji i informacji o działalności gospodarczej: ……………………………………………………………………………………………………………………………………………………… <text:s text:c="95"/></text:span><text:span text:style-name="T17">W</text:span><text:span text:style-name="T15"> przypadku składania oferty wspólnej przez kilku przedsiębiorców</text:span><text:span text:style-name="T8"> (tzw. konsorcjum) </text:span><text:span text:style-name="T15">lub przez spółkę cywilną</text:span><text:span text:style-name="T8">, każdy ze wspólników konsorcjum lub spółki cywilnej musi podać ww. adres</text:span><text:span text:style-name="T36">.</text:span></text:p>
      <text:p text:style-name="P27"><text:span text:style-name="T33">11. <text:tab/></text:span><text:span text:style-name="T31">OŚWIADCZENIE DOTYCZĄCE PODANYCH INFORMACJI:</text:span></text:p>
      <text:p text:style-name="P29"><text:span text:style-name="T32"><text:tab/></text:span><text:span text:style-name="T30">Oświadczamy, że wszystkie informacje podane w powyższych <text:tab/>oświadczeniach, są aktualne i zgodne z prawdą oraz zostały <text:tab/>przedstawione z pełną świadomością konsekwencji wprowadzenia <text:tab/>Zamawiającego w błąd przy przedstawianiu informacji.</text:span></text:p>
      <text:p text:style-name="P28"/>
      <text:list xml:id="list32352050" text:continue-list="list32352077" text:style-name="WW8Num12">
        <text:list-header>
          <text:p text:style-name="P39"><text:span text:style-name="T21">1</text:span><text:span text:style-name="T21">2</text:span><text:span text:style-name="T21">.</text:span><text:span text:style-name="T21"><text:tab/></text:span><text:span text:style-name="T21">Oświadczam, że wypełniłem obowiązki informacyjne przewidziane w art. 13 lub art. <text:tab/>14 RODO</text:span><text:span text:style-name="Footnote_20_Symbol"><text:span text:style-name="T21"><text:note text:id="ftn1" text:note-class="footnote"><text:note-citation>1</text:note-citation><text:note-body><text:p text:style-name="P11"><text:span text:style-name="T19"><text:s/>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12"/><text:p text:style-name="P11"><text:span text:style-name="T5">* </text:span><text:span text:style-name="T22"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span><text:span text:style-name="T21"> wobec osób fizycznych, </text:span>od których dane osobowe bezpośrednio lub <text:tab/>pośrednio pozyskałem<text:span text:style-name="T21"> w celu ubiegania się o udzielenie zamówienia publicznego w <text:tab/>niniejszym postępowaniu</text:span>.*</text:p>
          <text:p text:style-name="P40">13. <text:tab/>Oferta zawiera …………………. zapisanych i ponumerowanych stron.</text:p>
        </text:list-header>
      </text:list>
      <text:p text:style-name="P13"/>
      <text:p text:style-name="P13"/>
      <text:p text:style-name="P13"/>
      <text:p text:style-name="P13"/>
      <text:p text:style-name="P13"><text:span text:style-name="T4"><text:s text:c="37"/></text:span>, dnia <text:span text:style-name="T4"><text:s text:c="23"/>20</text:span><text:span text:style-name="T4">20</text:span><text:span text:style-name="T4"> r.</text:span> <text:tab/><text:tab/><text:tab/>______________________</text:p>
      <text:p text:style-name="P13"><text:tab/><text:tab/><text:tab/><text:tab/><text:tab/><text:tab/><text:tab/><text:tab/><text:tab/> <text:s text:c="7"/><text:span text:style-name="T20">podpis osoby uprawnion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FrankfurtGothic" svg:font-family="FrankfurtGothic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font-name-asian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lan_20_dokumentu" style:display-name="Plan dokumentu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font-size-asian="9.5pt" style:font-name-complex="FrankfurtGothic"/>
    </style:style>
    <style:style style:name="List_20_Paragraph" style:display-name="List Paragraph" style:family="paragraph" style:parent-style-name="Standard"/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style:font-name="FrankfurtGothic" fo:font-size="9.5pt" style:font-size-asian="9.5pt" style:font-name-complex="FrankfurtGothic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6pt" style:font-size-asian="16pt" style:font-name-complex="Symbol" style:font-size-complex="1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font-weight="normal" style:font-name-asian="Arial" style:font-weight-asian="normal" style:font-style-complex="italic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xt-new" style:family="text" style:parent-style-name="Domyślna_20_czcionka_20_akapitu"/>
    <style:style style:name="a_5f_lb" style:display-name="a_lb" style:family="text" style:parent-style-name="Domyślna_20_czcionka_20_akapitu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a_5f_lb-s" style:display-name="a_lb-s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Plan_20_dokumentu_20_Znak" style:display-name="Plan dokumentu Znak" style:family="tex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4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1z0" style:num-format="1" text:start-value="140" text:display-levels="2">
        <style:list-level-properties text:list-level-position-and-space-mode="label-alignment">
          <style:list-level-label-alignment text:label-followed-by="listtab" fo:text-indent="-1.191cm" fo:margin-left="9.93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8.75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27.49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4z0" style:num-format="1" text:start-value="14" text:display-levels="2">
        <style:list-level-properties text:list-level-position-and-space-mode="label-alignment">
          <style:list-level-label-alignment text:label-followed-by="listtab" fo:text-indent="-0.979cm" fo:margin-left="9.72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18.7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27.496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3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9z0" style:num-format="1" text:start-value="380" text:display-levels="2">
        <style:list-level-properties text:list-level-position-and-space-mode="label-alignment">
          <style:list-level-label-alignment text:label-followed-by="listtab" fo:text-indent="-1.191cm" fo:margin-left="9.932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8.754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27.496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BI.271.11.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Katarzyna Smoleń</meta:initial-creator>
    <meta:creation-date>2018-02-28T12:30:00</meta:creation-date>
    <dc:date>2020-12-01T12:13:40.84</dc:date>
    <meta:print-date>2018-09-18T12:58:00</meta:print-date>
    <meta:editing-cycles>79</meta:editing-cycles>
    <meta:editing-duration>PT6H5M17S</meta:editing-duration>
    <meta:generator>OpenOffice/4.1.8$Win32 OpenOffice.org_project/418m3$Build-9803</meta:generator>
    <meta:document-statistic meta:table-count="1" meta:image-count="0" meta:object-count="0" meta:page-count="3" meta:paragraph-count="58" meta:word-count="833" meta:character-count="6253"/>
    <dc:creator>Łukasz Kiedrzyn</dc:creator>
  </office:meta>
</office:document-meta>
</file>