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center"/>
      <style:text-properties fo:font-size="10pt" style:font-size-asian="10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fo:font-size="10pt" style:font-size-asian="10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center"/>
    </style:style>
    <style:style style:name="T45" style:parent-style-name="Domyślnaczcionkaakapitu" style:family="text">
      <style:text-properties fo:font-size="10pt" style:font-size-asian="10pt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fo:font-size="10pt" style:font-size-asian="10pt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fo:font-size="10pt" style:font-size-asian="10pt"/>
    </style:style>
    <style:style style:name="P52" style:parent-style-name="Textbody" style:family="paragraph">
      <style:paragraph-properties fo:text-align="center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P55" style:parent-style-name="Textbody" style:family="paragraph">
      <style:paragraph-properties fo:text-align="center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fo:font-size="10pt" style:font-size-asian="10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font-size="10pt" style:font-size-asian="10pt"/>
    </style:style>
    <style:style style:name="P6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KWESTIONARIUSZ OSOBOWY</text:span></text:p>
      <text:p text:style-name="P4"><text:span text:style-name="T5">DLA OSOBY UBIEGAJĄCEJ SIĘ O ZATRUDNIENIE</text:span></text:p>
      <text:p text:style-name="Textbody"/>
      <text:p text:style-name="P6"/>
      <text:p text:style-name="P7">1.Imię(imiona)i nazwisko<text:s/>…..................................................................................................................</text:p>
      <text:p text:style-name="P8">2.Data urodzenia<text:span text:style-name="T9">............................................................................................................................</text:span><text:span text:style-name="T10">...................................</text:span></text:p>
      <text:p text:style-name="P11">3. Dane kontaktowe...........................................................................................................<text:span text:style-name="T12">…..................... <text:s text:c="8"/></text:span></text:p>
      <text:p text:style-name="P13"><text:span text:style-name="T14">…..............................................................</text:span><text:span text:style-name="T15">..............................................................................................................................</text:span></text:p>
      <text:p text:style-name="P16">4.Wykształcenie (gdy jest ono niezbędne do wykonywania pracy określonego rodzaju lub na określonym stanowisku)................................................................................................…...........……<text:span text:style-name="T17">..</text:span></text:p>
      <text:p text:style-name="P18"><text:span text:style-name="T19">….................................................................................................................................................................</text:span><text:span text:style-name="T20">...........................</text:span></text:p>
      <text:p text:style-name="P21"><text:span text:style-name="T22">(nazwa szkoły i rok jej ukończenia)</text:span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(zawód, specjalność, stopień naukowy, tytuł zawodowy, tytuł naukowy)</text:p>
      <text:p text:style-name="P26"/>
      <text:p text:style-name="P27">5. Kwalifikacje zawodowe( gdy są one niezbędne do wykonywania<text:s/>pracy określonego rodzaju lub na określonym stanowisku)<text:span text:style-name="T28">..........................................................................................................................................</text:span></text:p>
      <text:p text:style-name="P29"><text:span text:style-name="T30">….............................................................</text:span><text:span text:style-name="T31">..............................................................................................................................</text:span></text:p>
      <text:p text:style-name="P32"><text:span text:style-name="T33">…................................................................................................................................</text:span><text:span text:style-name="T34">...........................................................</text:span></text:p>
      <text:p text:style-name="P35"><text:span text:style-name="T36"><text:s text:c="30"/>(kursy, studia podyplomowe, lub inne formy uzupełnienia wiedzy lub umiejętności))</text:span></text:p>
      <text:p text:style-name="P37"/>
      <text:p text:style-name="P38">6. Przebieg dotychczasowego zatrudnienia (gdy jest ono niezbędne do wykonywania<text:s/>pracy określonego rodzaju lub na określonym stanowisku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.......................</text:p>
      <text:p text:style-name="P44"><text:span text:style-name="T45">(wskazać okresy zatrudnienia u kolejnych pracodawców oraz zajmowane stanowiska pracy)</text:span></text:p>
      <text:p text:style-name="P46"/>
      <text:p text:style-name="P47">7. Dodatkowe uprawnienia, umiejętności, zainteresowania<text:span text:style-name="T48"><text:s/>…...........................................................................</text:span></text:p>
      <text:p text:style-name="P49">…............................................................................................................................................................</text:p>
      <text:p text:style-name="P50"><text:span text:style-name="T51">…...........................................................................................................................................................................................</text:span></text:p>
      <text:p text:style-name="P52"><text:span text:style-name="T53">(np. stopień znajomości języków obcych, prawo<text:s/></text:span><text:span text:style-name="T54">jazdy, obsługa komputera</text:span></text:p>
      <text:p text:style-name="P55"/>
      <text:p text:style-name="P56">……………………………<text:span text:style-name="T57">.… <text:s text:c="53"/>…………………………………………………</text:span></text:p>
      <text:p text:style-name="P58"><text:s/><text:span text:style-name="T59">(miejscowość i data) <text:s text:c="77"/>(podpis osoby ubiegającej się o zatrudnienie</text:span><text:span text:style-name="T60">)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KUbat</meta:initial-creator>
    <dc:creator>Jan Kowalski</dc:creator>
    <meta:creation-date>2022-04-04T08:55:00Z</meta:creation-date>
    <dc:date>2022-04-04T08:55:00Z</dc:date>
    <meta:template xlink:href="Normal" xlink:type="simple"/>
    <meta:editing-cycles>2</meta:editing-cycles>
    <meta:editing-duration>PT60S</meta:editing-duration>
    <meta:document-statistic meta:page-count="1" meta:paragraph-count="8" meta:word-count="598" meta:character-count="4180" meta:row-count="29" meta:non-whitespace-character-count="3590"/>
  </office:meta>
</office:document-meta>
</file>