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font-weight="bold" style:font-weight-asian="bold" fo:color="#000000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size="10pt" style:font-size-asian="10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/>
    </style:style>
    <style:style style:name="P14" style:parent-style-name="Textbody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fo:font-size="10pt" style:font-size-asian="10pt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center"/>
      <style:text-properties fo:font-size="10pt" style:font-size-asian="10pt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fo:font-size="10pt" style:font-size-asian="10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fo:font-size="10pt" style:font-size-asian="10pt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size="10pt" style:font-size-asian="10pt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center"/>
    </style:style>
    <style:style style:name="T40" style:parent-style-name="Domyślnaczcionkaakapitu" style:family="text">
      <style:text-properties fo:font-size="10pt" style:font-size-asian="10pt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size="10pt" style:font-size-asian="10pt"/>
    </style:style>
    <style:style style:name="P49" style:parent-style-name="Textbody" style:family="paragraph">
      <style:paragraph-properties fo:text-align="center"/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fo:font-size="10pt" style:font-size-asian="10pt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fo:font-size="10pt" style:font-size-asian="10pt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/></text:span><text:span text:style-name="T3">KWESTIONARIUSZ OSOBOWY</text:span></text:p>
      <text:p text:style-name="P4"><text:span text:style-name="T5">DLA OSOBY UBIEGAJĄCEJ SIĘ O ZATRUDNIENIE</text:span></text:p>
      <text:p text:style-name="Textbody"/>
      <text:p text:style-name="P6"/>
      <text:p text:style-name="P7">1.Imię(imiona)i nazwisko …..................................................................................................................</text:p>
      <text:p text:style-name="P8">2.Data urodzenia<text:span text:style-name="T9">...............................................................................................................................................................</text:span></text:p>
      <text:p text:style-name="P10">3. Dane kontaktowe...........................................................................................................<text:span text:style-name="T11">…..................... <text:s text:c="8"/></text:span></text:p>
      <text:p text:style-name="P12"><text:span text:style-name="T13">…............................................................................................................................................................................................</text:span></text:p>
      <text:p text:style-name="P14">4.Wykształcenie (gdy jest ono niezbędne do wykonywania pracy określonego rodzaju lub na określonym stanowisku)................................................................................................…...........……<text:span text:style-name="T15">..</text:span></text:p>
      <text:p text:style-name="P16"><text:span text:style-name="T17">…............................................................................................................................................................................................</text:span></text:p>
      <text:p text:style-name="P18"><text:span text:style-name="T19">(nazwa szkoły i rok jej ukończenia)</text:span></text:p>
      <text:p text:style-name="P20">…............................................................................................................................................................</text:p>
      <text:p text:style-name="P21">…............................................................................................................................................................</text:p>
      <text:p text:style-name="P22">(zawód, specjalność, stopień naukowy, tytuł zawodowy, tytuł naukowy)</text:p>
      <text:p text:style-name="P23"/>
      <text:p text:style-name="P24">5. Kwalifikacje zawodowe( gdy są one niezbędne do wykonywania pracy określonego rodzaju lub na określonym stanowisku)<text:span text:style-name="T25">..........................................................................................................................................</text:span></text:p>
      <text:p text:style-name="P26"><text:span text:style-name="T27">…...........................................................................................................................................................................................</text:span></text:p>
      <text:p text:style-name="P28"><text:span text:style-name="T29">…...........................................................................................................................................................................................</text:span></text:p>
      <text:p text:style-name="P30"><text:span text:style-name="T31"><text:s text:c="30"/>(kursy, studia podyplomowe, lub inne formy uzupełnienia wiedzy lub umiejętności))</text:span></text:p>
      <text:p text:style-name="P32"/>
      <text:p text:style-name="P33">6. Przebieg dotychczasowego zatrudnienia (gdy jest ono niezbędne do wykonywania pracy określonego rodzaju lub na określonym stanowisku..............................................................................</text:p>
      <text:p text:style-name="P34">…............................................................................................................................................................</text:p>
      <text:p text:style-name="P35">…............................................................................................................................................................</text:p>
      <text:p text:style-name="P36">…............................................................................................................................................................</text:p>
      <text:p text:style-name="P37">….......................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.......................</text:p>
      <text:p text:style-name="P39"><text:span text:style-name="T40">(wskazać okresy zatrudnienia u kolejnych pracodawców oraz zajmowane stanowiska pracy)</text:span></text:p>
      <text:p text:style-name="P41"/>
      <text:p text:style-name="P42">7. Dodatkowe uprawnienia, umiejętności, zainteresowania<text:span text:style-name="T43"><text:s/>…...........................................................................</text:span></text:p>
      <text:p text:style-name="P44">…............................................................................................................................................................</text:p>
      <text:p text:style-name="P45"><text:span text:style-name="T46">…...........................................................................................................................................................................................</text:span></text:p>
      <text:p text:style-name="P47"><text:span text:style-name="T48">(np. stopień znajomości języków obcych, prawo jazdy, obsługa komputera</text:span></text:p>
      <text:p text:style-name="P49"/>
      <text:p text:style-name="P50">……………………………<text:span text:style-name="T51">.… <text:s text:c="53"/>…………………………………………………</text:span></text:p>
      <text:p text:style-name="P52"><text:s/><text:span text:style-name="T53">(miejscowość i data) <text:s text:c="77"/>(podpis osoby ubiegającej się o zatrudnienie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ystyna KUbat</meta:initial-creator>
    <dc:creator>urzednik1</dc:creator>
    <meta:creation-date>2023-07-11T12:14:00Z</meta:creation-date>
    <dc:date>2023-07-11T12:14:00Z</dc:date>
    <meta:template xlink:href="Normal" xlink:type="simple"/>
    <meta:editing-cycles>2</meta:editing-cycles>
    <meta:editing-duration>PT60S</meta:editing-duration>
    <meta:document-statistic meta:page-count="1" meta:paragraph-count="8" meta:word-count="598" meta:character-count="4180" meta:row-count="29" meta:non-whitespace-character-count="3590"/>
  </office:meta>
</office:document-meta>
</file>